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2632ea5"/>
    </style:style>
    <style:style style:name="P2" style:family="paragraph" style:parent-style-name="Standard">
      <style:paragraph-properties fo:text-align="justify" style:justify-single-word="false"/>
      <style:text-properties officeooo:paragraph-rsid="02828cd9"/>
    </style:style>
    <style:style style:name="P3" style:family="paragraph" style:parent-style-name="Standard">
      <style:paragraph-properties fo:text-align="justify" style:justify-single-word="false"/>
      <style:text-properties officeooo:paragraph-rsid="0283f03e"/>
    </style:style>
    <style:style style:name="P4" style:family="paragraph" style:parent-style-name="Standard">
      <style:paragraph-properties fo:text-align="justify" style:justify-single-word="false"/>
      <style:text-properties officeooo:paragraph-rsid="028b6f4d"/>
    </style:style>
    <style:style style:name="P5" style:family="paragraph" style:parent-style-name="Standard">
      <style:paragraph-properties fo:text-align="justify" style:justify-single-word="false"/>
      <style:text-properties officeooo:paragraph-rsid="0118ab56"/>
    </style:style>
    <style:style style:name="P6" style:family="paragraph" style:parent-style-name="Standard">
      <style:paragraph-properties fo:text-align="justify" style:justify-single-word="false"/>
      <style:text-properties officeooo:paragraph-rsid="025ab25d"/>
    </style:style>
    <style:style style:name="P7" style:family="paragraph" style:parent-style-name="Standard">
      <style:paragraph-properties fo:text-align="justify" style:justify-single-word="false"/>
      <style:text-properties officeooo:paragraph-rsid="02de5cde"/>
    </style:style>
    <style:style style:name="P8" style:family="paragraph" style:parent-style-name="Standard">
      <style:paragraph-properties fo:text-align="justify" style:justify-single-word="false"/>
      <style:text-properties officeooo:paragraph-rsid="02f400a7"/>
    </style:style>
    <style:style style:name="P9" style:family="paragraph" style:parent-style-name="Standard">
      <style:paragraph-properties fo:text-align="justify" style:justify-single-word="false"/>
      <style:text-properties officeooo:paragraph-rsid="02ea4b54"/>
    </style:style>
    <style:style style:name="P10" style:family="paragraph" style:parent-style-name="Standard">
      <style:paragraph-properties fo:text-align="justify" style:justify-single-word="false"/>
      <style:text-properties officeooo:paragraph-rsid="02fe7303"/>
    </style:style>
    <style:style style:name="P11" style:family="paragraph" style:parent-style-name="Standard">
      <style:paragraph-properties fo:text-align="center" style:justify-single-word="false"/>
      <style:text-properties fo:font-weight="bold" officeooo:rsid="000b8fe3" officeooo:paragraph-rsid="02632ea5" style:font-weight-asian="bold" style:font-weight-complex="bold"/>
    </style:style>
    <style:style style:name="P12" style:family="paragraph" style:parent-style-name="Standard">
      <style:paragraph-properties fo:text-align="justify" style:justify-single-word="false"/>
      <style:text-properties fo:font-weight="bold" officeooo:rsid="022975b5" officeooo:paragraph-rsid="02632ea5" style:font-weight-asian="bold" style:font-weight-complex="bold"/>
    </style:style>
    <style:style style:name="P13" style:family="paragraph" style:parent-style-name="Standard">
      <style:paragraph-properties fo:text-align="justify" style:justify-single-word="false"/>
      <style:text-properties fo:font-weight="bold" officeooo:rsid="022975b5" officeooo:paragraph-rsid="022975b5" style:font-weight-asian="bold" style:font-weight-complex="bold"/>
    </style:style>
    <style:style style:name="P14" style:family="paragraph" style:parent-style-name="Standard">
      <style:paragraph-properties fo:text-align="justify" style:justify-single-word="false"/>
      <style:text-properties fo:font-weight="bold" officeooo:rsid="026863ec" officeooo:paragraph-rsid="026863ec" style:font-weight-asian="bold" style:font-weight-complex="bold"/>
    </style:style>
    <style:style style:name="P15" style:family="paragraph" style:parent-style-name="Standard">
      <style:paragraph-properties fo:text-align="justify" style:justify-single-word="false"/>
      <style:text-properties fo:font-weight="bold" officeooo:paragraph-rsid="029e065e" style:font-weight-asian="bold" style:font-weight-complex="bold"/>
    </style:style>
    <style:style style:name="P16" style:family="paragraph" style:parent-style-name="Standard">
      <style:paragraph-properties fo:text-align="justify" style:justify-single-word="false"/>
      <style:text-properties fo:font-weight="bold" officeooo:rsid="011afc64" officeooo:paragraph-rsid="01ff4b01" style:font-weight-asian="bold" style:font-weight-complex="bold"/>
    </style:style>
    <style:style style:name="P17" style:family="paragraph" style:parent-style-name="Standard">
      <style:paragraph-properties fo:text-align="center" style:justify-single-word="false"/>
      <style:text-properties fo:font-weight="bold" officeooo:rsid="028e783c" officeooo:paragraph-rsid="028e783c" style:font-weight-asian="bold" style:font-weight-complex="bold"/>
    </style:style>
    <style:style style:name="P18" style:family="paragraph" style:parent-style-name="Standard">
      <style:paragraph-properties fo:text-align="justify" style:justify-single-word="false"/>
      <style:text-properties fo:font-style="italic" fo:font-weight="bold" officeooo:rsid="011afc64" officeooo:paragraph-rsid="02632ea5"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fo:font-style="italic" fo:font-weight="bold" officeooo:rsid="011afc64" officeooo:paragraph-rsid="01b506d2" style:font-style-asian="italic" style:font-weight-asian="bold" style:font-style-complex="italic" style:font-weight-complex="bold"/>
    </style:style>
    <style:style style:name="P20" style:family="paragraph" style:parent-style-name="Standard">
      <style:paragraph-properties fo:text-align="justify" style:justify-single-word="false"/>
      <style:text-properties fo:font-style="italic" fo:font-weight="bold" officeooo:rsid="02299df1" officeooo:paragraph-rsid="02632ea5" style:font-style-asian="italic" style:font-weight-asian="bold" style:font-style-complex="italic" style:font-weight-complex="bold"/>
    </style:style>
    <style:style style:name="P21" style:family="paragraph" style:parent-style-name="Standard">
      <style:paragraph-properties fo:text-align="justify" style:justify-single-word="false"/>
      <style:text-properties fo:font-style="italic" fo:font-weight="bold" officeooo:rsid="02299df1" officeooo:paragraph-rsid="02299df1" style:font-style-asian="italic" style:font-weight-asian="bold" style:font-style-complex="italic" style:font-weight-complex="bold"/>
    </style:style>
    <style:style style:name="P22" style:family="paragraph" style:parent-style-name="Standard">
      <style:paragraph-properties fo:text-align="justify" style:justify-single-word="false"/>
      <style:text-properties fo:font-style="italic" fo:font-weight="bold" officeooo:rsid="024014b3" officeooo:paragraph-rsid="022fa15f" style:font-style-asian="italic" style:font-weight-asian="bold" style:font-style-complex="italic" style:font-weight-complex="bold"/>
    </style:style>
    <style:style style:name="P23" style:family="paragraph" style:parent-style-name="Standard">
      <style:paragraph-properties fo:text-align="justify" style:justify-single-word="false"/>
      <style:text-properties fo:font-style="italic" fo:font-weight="bold" officeooo:rsid="01c9c280" officeooo:paragraph-rsid="0250e39d" style:font-style-asian="italic" style:font-weight-asian="bold" style:font-style-complex="italic" style:font-weight-complex="bold"/>
    </style:style>
    <style:style style:name="P24" style:family="paragraph" style:parent-style-name="Standard">
      <style:paragraph-properties fo:text-align="justify" style:justify-single-word="false"/>
      <style:text-properties fo:font-style="italic" fo:font-weight="bold" officeooo:rsid="02224236" officeooo:paragraph-rsid="027a91cc" style:font-style-asian="italic" style:font-weight-asian="bold" style:font-style-complex="italic" style:font-weight-complex="bold"/>
    </style:style>
    <style:style style:name="P25" style:family="paragraph" style:parent-style-name="Standard">
      <style:paragraph-properties fo:text-align="justify" style:justify-single-word="false"/>
      <style:text-properties fo:font-style="italic" fo:font-weight="bold" officeooo:rsid="01ccb5a7" officeooo:paragraph-rsid="028b6f4d" style:font-style-asian="italic" style:font-weight-asian="bold" style:font-style-complex="italic" style:font-weight-complex="bold"/>
    </style:style>
    <style:style style:name="P26" style:family="paragraph" style:parent-style-name="Standard">
      <style:paragraph-properties fo:text-align="justify" style:justify-single-word="false"/>
      <style:text-properties fo:font-style="italic" fo:font-weight="bold" officeooo:rsid="027efaf2" officeooo:paragraph-rsid="02802015" style:font-style-asian="italic" style:font-weight-asian="bold" style:font-style-complex="italic" style:font-weight-complex="bold"/>
    </style:style>
    <style:style style:name="P27" style:family="paragraph" style:parent-style-name="Standard">
      <style:paragraph-properties fo:text-align="justify" style:justify-single-word="false"/>
      <style:text-properties fo:font-style="italic" fo:font-weight="bold" officeooo:rsid="027efaf2" officeooo:paragraph-rsid="025284ca" style:font-style-asian="italic" style:font-weight-asian="bold" style:font-style-complex="italic" style:font-weight-complex="bold"/>
    </style:style>
    <style:style style:name="P28" style:family="paragraph" style:parent-style-name="Standard">
      <style:paragraph-properties fo:text-align="justify" style:justify-single-word="false"/>
      <style:text-properties fo:font-style="italic" fo:font-weight="bold" officeooo:rsid="01ff4b01" officeooo:paragraph-rsid="022e48c2" style:font-style-asian="italic" style:font-weight-asian="bold" style:font-style-complex="italic" style:font-weight-complex="bold"/>
    </style:style>
    <style:style style:name="P29" style:family="paragraph" style:parent-style-name="Standard">
      <style:paragraph-properties fo:text-align="justify" style:justify-single-word="false"/>
      <style:text-properties fo:font-style="italic" fo:font-weight="bold" officeooo:rsid="024c4104" officeooo:paragraph-rsid="02e42bfc" style:font-style-asian="italic" style:font-weight-asian="bold" style:font-style-complex="italic" style:font-weight-complex="bold"/>
    </style:style>
    <style:style style:name="P30" style:family="paragraph" style:parent-style-name="Standard">
      <style:paragraph-properties fo:text-align="justify" style:justify-single-word="false"/>
      <style:text-properties fo:font-style="italic" fo:font-weight="bold" officeooo:rsid="022975b5" officeooo:paragraph-rsid="02e0d893" style:font-style-asian="italic" style:font-weight-asian="bold" style:font-style-complex="italic" style:font-weight-complex="bold"/>
    </style:style>
    <style:style style:name="P31" style:family="paragraph" style:parent-style-name="Standard">
      <style:paragraph-properties fo:text-align="justify" style:justify-single-word="false"/>
      <style:text-properties fo:font-style="italic" fo:font-weight="normal" officeooo:paragraph-rsid="02632ea5" style:font-style-asian="italic" style:font-weight-asian="normal" style:font-style-complex="italic" style:font-weight-complex="normal"/>
    </style:style>
    <style:style style:name="P32" style:family="paragraph" style:parent-style-name="Standard">
      <style:paragraph-properties fo:text-align="justify" style:justify-single-word="false"/>
      <style:text-properties fo:font-style="italic" fo:font-weight="normal" officeooo:paragraph-rsid="02d34210" style:font-style-asian="italic" style:font-weight-asian="normal" style:font-style-complex="italic" style:font-weight-complex="normal"/>
    </style:style>
    <style:style style:name="P33" style:family="paragraph" style:parent-style-name="Standard">
      <style:paragraph-properties fo:text-align="justify" style:justify-single-word="false"/>
      <style:text-properties fo:font-style="italic" fo:font-weight="normal" officeooo:rsid="01b4bfea" officeooo:paragraph-rsid="02632ea5" style:font-style-asian="italic" style:font-weight-asian="normal" style:font-style-complex="italic" style:font-weight-complex="normal"/>
    </style:style>
    <style:style style:name="P34" style:family="paragraph" style:parent-style-name="Standard">
      <style:paragraph-properties fo:text-align="justify" style:justify-single-word="false"/>
      <style:text-properties fo:font-style="italic" fo:font-weight="normal" officeooo:rsid="01b4bfea" officeooo:paragraph-rsid="01d49a85" style:font-style-asian="italic" style:font-weight-asian="normal" style:font-style-complex="italic" style:font-weight-complex="normal"/>
    </style:style>
    <style:style style:name="P35" style:family="paragraph" style:parent-style-name="Standard">
      <style:paragraph-properties fo:text-align="justify" style:justify-single-word="false"/>
      <style:text-properties fo:font-style="italic" officeooo:paragraph-rsid="01b506d2" style:font-style-asian="italic" style:font-style-complex="italic"/>
    </style:style>
    <style:style style:name="P36" style:family="paragraph" style:parent-style-name="Standard">
      <style:paragraph-properties fo:text-align="justify" style:justify-single-word="false"/>
      <style:text-properties fo:font-style="normal" fo:font-weight="normal" officeooo:rsid="00aa597a" officeooo:paragraph-rsid="02632ea5"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fo:font-style="normal" fo:font-weight="normal" officeooo:rsid="02b02fbd" officeooo:paragraph-rsid="02b02fbd" style:font-style-asian="normal" style:font-weight-asian="normal" style:font-style-complex="normal" style:font-weight-complex="normal"/>
    </style:style>
    <style:style style:name="P38" style:family="paragraph" style:parent-style-name="Standard">
      <style:paragraph-properties fo:text-align="justify" style:justify-single-word="false"/>
      <style:text-properties fo:font-style="normal" fo:font-weight="normal" officeooo:rsid="01a3dbd9" officeooo:paragraph-rsid="02f153f3" style:font-style-asian="normal" style:font-weight-asian="normal" style:font-style-complex="normal" style:font-weight-complex="normal"/>
    </style:style>
    <style:style style:name="P39" style:family="paragraph" style:parent-style-name="Standard">
      <style:paragraph-properties fo:text-align="justify" style:justify-single-word="false"/>
      <style:text-properties fo:font-style="normal" fo:font-weight="normal" officeooo:rsid="0288fa65" officeooo:paragraph-rsid="02828cd9" style:font-style-asian="normal" style:font-weight-asian="normal" style:font-style-complex="normal" style:font-weight-complex="normal"/>
    </style:style>
    <style:style style:name="P40" style:family="paragraph" style:parent-style-name="Standard">
      <style:paragraph-properties fo:text-align="justify" style:justify-single-word="false"/>
      <style:text-properties fo:font-style="normal" fo:font-weight="normal" officeooo:rsid="01b313ac" officeooo:paragraph-rsid="025ab25d" style:font-style-asian="normal" style:font-weight-asian="normal" style:font-style-complex="normal" style:font-weight-complex="normal"/>
    </style:style>
    <style:style style:name="P41" style:family="paragraph" style:parent-style-name="Standard">
      <style:paragraph-properties fo:text-align="justify" style:justify-single-word="false"/>
      <style:text-properties fo:font-style="normal" fo:font-weight="bold" officeooo:rsid="026220b6" officeooo:paragraph-rsid="02632ea5" style:font-style-asian="normal" style:font-weight-asian="bold" style:font-style-complex="normal" style:font-weight-complex="bold"/>
    </style:style>
    <style:style style:name="P42" style:family="paragraph" style:parent-style-name="Standard">
      <style:paragraph-properties fo:text-align="justify" style:justify-single-word="false"/>
      <style:text-properties fo:font-style="normal" fo:font-weight="bold" officeooo:paragraph-rsid="0250e39d" style:font-style-asian="normal" style:font-weight-asian="bold" style:font-style-complex="normal" style:font-weight-complex="bold"/>
    </style:style>
    <style:style style:name="P43" style:family="paragraph" style:parent-style-name="Standard">
      <style:paragraph-properties fo:text-align="justify" style:justify-single-word="false"/>
      <style:text-properties fo:font-style="normal" fo:font-weight="bold" officeooo:rsid="02ea4b54" officeooo:paragraph-rsid="02ea4b54" style:font-style-asian="normal" style:font-weight-asian="bold" style:font-style-complex="normal" style:font-weight-complex="bold"/>
    </style:style>
    <style:style style:name="P44" style:family="paragraph" style:parent-style-name="Standard">
      <style:paragraph-properties fo:text-align="justify" style:justify-single-word="false"/>
      <style:text-properties fo:font-style="normal" fo:font-weight="bold" officeooo:rsid="02efc0a8" officeooo:paragraph-rsid="030481da" style:font-style-asian="normal" style:font-weight-asian="bold" style:font-style-complex="normal" style:font-weight-complex="bold"/>
    </style:style>
    <style:style style:name="P45" style:family="paragraph" style:parent-style-name="Standard">
      <style:paragraph-properties fo:text-align="justify" style:justify-single-word="false"/>
      <style:text-properties officeooo:rsid="014e252c" officeooo:paragraph-rsid="02632ea5"/>
    </style:style>
    <style:style style:name="P46" style:family="paragraph" style:parent-style-name="Standard">
      <style:paragraph-properties fo:text-align="justify" style:justify-single-word="false"/>
      <style:text-properties officeooo:rsid="014e252c" officeooo:paragraph-rsid="01d864c0"/>
    </style:style>
    <style:style style:name="P47" style:family="paragraph" style:parent-style-name="Standard">
      <style:paragraph-properties fo:text-align="justify" style:justify-single-word="false"/>
      <style:text-properties fo:font-size="9pt" fo:font-style="italic" fo:font-weight="normal" officeooo:rsid="010294ea" officeooo:paragraph-rsid="02632ea5" style:font-size-asian="9pt" style:font-style-asian="italic" style:font-weight-asian="normal" style:font-size-complex="9pt" style:font-style-complex="italic" style:font-weight-complex="normal"/>
    </style:style>
    <style:style style:name="P48" style:family="paragraph" style:parent-style-name="Standard">
      <style:paragraph-properties fo:text-align="justify" style:justify-single-word="false"/>
      <style:text-properties fo:font-size="9pt" fo:font-style="italic" fo:font-weight="normal" officeooo:rsid="010294ea" officeooo:paragraph-rsid="01f4342d" style:font-size-asian="9pt" style:font-style-asian="italic" style:font-weight-asian="normal" style:font-size-complex="9pt" style:font-style-complex="italic" style:font-weight-complex="normal"/>
    </style:style>
    <style:style style:name="P49" style:family="paragraph" style:parent-style-name="Standard">
      <style:paragraph-properties fo:text-align="justify" style:justify-single-word="false"/>
      <style:text-properties fo:font-size="9pt" fo:font-style="italic" fo:font-weight="normal" officeooo:rsid="0229c485" officeooo:paragraph-rsid="023f1341" style:font-size-asian="9pt" style:font-style-asian="italic" style:font-weight-asian="normal" style:font-size-complex="9pt" style:font-style-complex="italic" style:font-weight-complex="normal"/>
    </style:style>
    <style:style style:name="P50" style:family="paragraph" style:parent-style-name="Standard">
      <style:paragraph-properties fo:text-align="justify" style:justify-single-word="false"/>
      <style:text-properties fo:font-size="9pt" fo:font-style="italic" fo:font-weight="normal" officeooo:rsid="01d864c0" officeooo:paragraph-rsid="02802015" style:font-size-asian="9pt" style:font-style-asian="italic" style:font-weight-asian="normal" style:font-size-complex="9pt" style:font-style-complex="italic" style:font-weight-complex="normal"/>
    </style:style>
    <style:style style:name="P51" style:family="paragraph" style:parent-style-name="Standard">
      <style:paragraph-properties fo:text-align="justify" style:justify-single-word="false"/>
      <style:text-properties fo:font-size="9pt" fo:font-style="italic" fo:font-weight="normal" officeooo:rsid="021b4248" officeooo:paragraph-rsid="01f4342d" style:font-size-asian="9pt" style:font-style-asian="italic" style:font-weight-asian="normal" style:font-size-complex="9pt" style:font-style-complex="italic" style:font-weight-complex="normal"/>
    </style:style>
    <style:style style:name="P52" style:family="paragraph" style:parent-style-name="Standard">
      <style:paragraph-properties fo:text-align="justify" style:justify-single-word="false"/>
      <style:text-properties fo:font-size="9pt" fo:font-style="italic" fo:font-weight="normal" officeooo:rsid="01d953bc" officeooo:paragraph-rsid="02d6aa8a" style:font-size-asian="9pt" style:font-style-asian="italic" style:font-weight-asian="normal" style:font-size-complex="9pt" style:font-style-complex="italic" style:font-weight-complex="normal"/>
    </style:style>
    <style:style style:name="P53" style:family="paragraph" style:parent-style-name="Standard">
      <style:paragraph-properties fo:text-align="justify" style:justify-single-word="false"/>
      <style:text-properties fo:font-size="9pt" fo:font-style="italic" fo:font-weight="normal" officeooo:rsid="01e1b714" officeooo:paragraph-rsid="02d6aa8a" style:font-size-asian="9pt" style:font-style-asian="italic" style:font-weight-asian="normal" style:font-size-complex="9pt" style:font-style-complex="italic" style:font-weight-complex="normal"/>
    </style:style>
    <style:style style:name="P54" style:family="paragraph" style:parent-style-name="Standard">
      <style:paragraph-properties fo:text-align="justify" style:justify-single-word="false"/>
      <style:text-properties fo:font-size="9pt" officeooo:paragraph-rsid="02d48fb7" style:font-size-asian="9pt" style:font-size-complex="9pt"/>
    </style:style>
    <style:style style:name="P55" style:family="paragraph" style:parent-style-name="Standard">
      <style:paragraph-properties fo:text-align="justify" style:justify-single-word="false"/>
      <style:text-properties fo:font-size="9pt" officeooo:paragraph-rsid="02d621de" style:font-size-asian="9pt" style:font-size-complex="9pt"/>
    </style:style>
    <style:style style:name="P56" style:family="paragraph" style:parent-style-name="Standard">
      <style:paragraph-properties fo:text-align="justify" style:justify-single-word="false"/>
      <style:text-properties fo:font-size="9pt" officeooo:paragraph-rsid="02d6aa8a" style:font-size-asian="9pt" style:font-size-complex="9pt"/>
    </style:style>
    <style:style style:name="P57" style:family="paragraph" style:parent-style-name="Standard">
      <style:paragraph-properties fo:text-align="justify" style:justify-single-word="false"/>
      <style:text-properties fo:font-size="9pt" officeooo:rsid="00632fb7" officeooo:paragraph-rsid="02d621de" style:font-size-asian="9pt" style:font-size-complex="9pt"/>
    </style:style>
    <style:style style:name="P58" style:family="paragraph" style:parent-style-name="Standard">
      <style:paragraph-properties fo:text-align="justify" style:justify-single-word="false"/>
      <style:text-properties fo:font-size="9pt" officeooo:rsid="01c5191f" officeooo:paragraph-rsid="02d621de" style:font-size-asian="9pt" style:font-size-complex="9pt"/>
    </style:style>
    <style:style style:name="P59" style:family="paragraph" style:parent-style-name="Standard">
      <style:paragraph-properties fo:text-align="justify" style:justify-single-word="false"/>
      <style:text-properties fo:font-size="9pt" fo:font-style="normal" fo:font-weight="bold" officeooo:paragraph-rsid="02d621de" style:font-size-asian="9pt" style:font-style-asian="normal" style:font-weight-asian="bold" style:font-size-complex="9pt" style:font-style-complex="normal" style:font-weight-complex="bold"/>
    </style:style>
    <style:style style:name="P60" style:family="paragraph" style:parent-style-name="Standard">
      <style:paragraph-properties fo:text-align="justify" style:justify-single-word="false"/>
      <style:text-properties fo:font-size="9pt" fo:font-weight="bold" officeooo:paragraph-rsid="02d6aa8a" style:font-size-asian="9pt" style:font-weight-asian="bold" style:font-size-complex="9pt" style:font-weight-complex="bold"/>
    </style:style>
    <style:style style:name="P61" style:family="paragraph" style:parent-style-name="Standard">
      <style:paragraph-properties fo:text-align="justify" style:justify-single-word="false"/>
      <style:text-properties officeooo:rsid="00e655bd" officeooo:paragraph-rsid="02632ea5"/>
    </style:style>
    <style:style style:name="P62" style:family="paragraph" style:parent-style-name="Standard">
      <style:paragraph-properties fo:text-align="justify" style:justify-single-word="false"/>
      <style:text-properties officeooo:rsid="00e655bd" officeooo:paragraph-rsid="022fa15f"/>
    </style:style>
    <style:style style:name="P63" style:family="paragraph" style:parent-style-name="Standard">
      <style:paragraph-properties fo:text-align="justify" style:justify-single-word="false"/>
      <style:text-properties officeooo:rsid="00e655bd" officeooo:paragraph-rsid="02d2b438"/>
    </style:style>
    <style:style style:name="P64" style:family="paragraph" style:parent-style-name="Standard">
      <style:paragraph-properties fo:text-align="justify" style:justify-single-word="false"/>
      <style:text-properties officeooo:rsid="00e655bd" officeooo:paragraph-rsid="0223fa47"/>
    </style:style>
    <style:style style:name="P65" style:family="paragraph" style:parent-style-name="Standard">
      <style:paragraph-properties fo:text-align="justify" style:justify-single-word="false"/>
      <style:text-properties officeooo:rsid="0230ed46" officeooo:paragraph-rsid="02632ea5"/>
    </style:style>
    <style:style style:name="P66" style:family="paragraph" style:parent-style-name="Standard">
      <style:paragraph-properties fo:text-align="justify" style:justify-single-word="false"/>
      <style:text-properties officeooo:rsid="0230ed46" officeooo:paragraph-rsid="0230ed46"/>
    </style:style>
    <style:style style:name="P67" style:family="paragraph" style:parent-style-name="Standard">
      <style:paragraph-properties fo:text-align="justify" style:justify-single-word="false"/>
      <style:text-properties fo:font-size="12pt" fo:font-style="italic" fo:font-weight="normal" officeooo:rsid="01b506d2" officeooo:paragraph-rsid="02632ea5" style:font-size-asian="10.5pt" style:font-style-asian="italic" style:font-weight-asian="normal" style:font-size-complex="12pt" style:font-style-complex="italic" style:font-weight-complex="normal"/>
    </style:style>
    <style:style style:name="P68" style:family="paragraph" style:parent-style-name="Standard">
      <style:paragraph-properties fo:text-align="justify" style:justify-single-word="false"/>
      <style:text-properties fo:font-size="12pt" fo:font-style="italic" fo:font-weight="normal" officeooo:rsid="027d33f8" officeooo:paragraph-rsid="027d33f8" style:font-size-asian="10.5pt" style:font-style-asian="italic" style:font-weight-asian="normal" style:font-size-complex="12pt" style:font-style-complex="italic" style:font-weight-complex="normal"/>
    </style:style>
    <style:style style:name="P69" style:family="paragraph" style:parent-style-name="Standard">
      <style:paragraph-properties fo:text-align="justify" style:justify-single-word="false"/>
      <style:text-properties fo:font-size="12pt" fo:font-style="italic" fo:font-weight="bold" officeooo:rsid="0223fa47" officeooo:paragraph-rsid="0250e39d" style:font-size-asian="10.5pt" style:font-style-asian="italic" style:font-weight-asian="bold" style:font-size-complex="12pt" style:font-style-complex="italic" style:font-weight-complex="bold"/>
    </style:style>
    <style:style style:name="P70" style:family="paragraph" style:parent-style-name="Standard">
      <style:paragraph-properties fo:text-align="justify" style:justify-single-word="false"/>
      <style:text-properties fo:font-size="12pt" fo:font-style="italic" fo:font-weight="bold" officeooo:rsid="02e6cdd8" officeooo:paragraph-rsid="02e6cdd8" style:font-size-asian="10.5pt" style:font-style-asian="italic" style:font-weight-asian="bold" style:font-size-complex="12pt" style:font-style-complex="italic" style:font-weight-complex="bold"/>
    </style:style>
    <style:style style:name="P71" style:family="paragraph" style:parent-style-name="Standard">
      <style:paragraph-properties fo:text-align="justify" style:justify-single-word="false"/>
      <style:text-properties fo:font-size="12pt" fo:font-style="italic" fo:font-weight="bold" officeooo:rsid="02431a92" officeooo:paragraph-rsid="03059106" style:font-size-asian="10.5pt" style:font-style-asian="italic" style:font-weight-asian="bold" style:font-size-complex="12pt" style:font-style-complex="italic" style:font-weight-complex="bold"/>
    </style:style>
    <style:style style:name="P72" style:family="paragraph" style:parent-style-name="Standard">
      <style:paragraph-properties fo:text-align="justify" style:justify-single-word="false"/>
      <style:text-properties fo:font-size="12pt" officeooo:paragraph-rsid="02632ea5" style:font-size-asian="12pt" style:font-size-complex="12pt"/>
    </style:style>
    <style:style style:name="P73" style:family="paragraph" style:parent-style-name="Standard">
      <style:paragraph-properties fo:text-align="justify" style:justify-single-word="false"/>
      <style:text-properties fo:font-size="12pt" officeooo:paragraph-rsid="0264a4a3" style:font-size-asian="12pt" style:font-size-complex="12pt"/>
    </style:style>
    <style:style style:name="P74" style:family="paragraph" style:parent-style-name="Standard">
      <style:paragraph-properties fo:text-align="justify" style:justify-single-word="false"/>
      <style:text-properties officeooo:rsid="01ff4b01" officeooo:paragraph-rsid="0277ab48"/>
    </style:style>
    <style:style style:name="P75" style:family="paragraph" style:parent-style-name="Standard">
      <style:paragraph-properties fo:text-align="justify" style:justify-single-word="false"/>
      <style:text-properties officeooo:rsid="01ff4b01" officeooo:paragraph-rsid="02ed9910"/>
    </style:style>
    <style:style style:name="P76" style:family="paragraph" style:parent-style-name="Standard">
      <style:paragraph-properties fo:text-align="justify" style:justify-single-word="false"/>
      <style:text-properties officeooo:rsid="0064eb40" officeooo:paragraph-rsid="02632ea5"/>
    </style:style>
    <style:style style:name="P77" style:family="paragraph" style:parent-style-name="Standard">
      <style:paragraph-properties fo:text-align="justify" style:justify-single-word="false"/>
      <style:text-properties officeooo:rsid="0064eb40" officeooo:paragraph-rsid="02e5caaf"/>
    </style:style>
    <style:style style:name="P78" style:family="paragraph" style:parent-style-name="Standard">
      <style:paragraph-properties fo:text-align="justify" style:justify-single-word="false"/>
      <style:text-properties officeooo:rsid="000b8fe3" officeooo:paragraph-rsid="02632ea5"/>
    </style:style>
    <style:style style:name="P79" style:family="paragraph" style:parent-style-name="Standard">
      <style:paragraph-properties fo:text-align="justify" style:justify-single-word="false"/>
      <style:text-properties officeooo:rsid="000b8fe3" officeooo:paragraph-rsid="000b8fe3"/>
    </style:style>
    <style:style style:name="P80" style:family="paragraph" style:parent-style-name="Standard">
      <style:paragraph-properties fo:text-align="justify" style:justify-single-word="false"/>
      <style:text-properties officeooo:rsid="01c5191f" officeooo:paragraph-rsid="0250e39d"/>
    </style:style>
    <style:style style:name="P81" style:family="paragraph" style:parent-style-name="Standard">
      <style:paragraph-properties fo:text-align="justify" style:justify-single-word="false"/>
      <style:text-properties officeooo:rsid="01c5191f" officeooo:paragraph-rsid="02a75eb6"/>
    </style:style>
    <style:style style:name="P82" style:family="paragraph" style:parent-style-name="Standard">
      <style:paragraph-properties fo:text-align="justify" style:justify-single-word="false"/>
      <style:text-properties fo:font-size="16pt" fo:font-weight="bold" officeooo:rsid="02632ea5" officeooo:paragraph-rsid="02632ea5" style:font-size-asian="16pt" style:font-weight-asian="bold" style:font-size-complex="16pt" style:font-weight-complex="bold"/>
    </style:style>
    <style:style style:name="P83" style:family="paragraph" style:parent-style-name="Standard">
      <style:paragraph-properties fo:text-align="justify" style:justify-single-word="false"/>
      <style:text-properties officeooo:rsid="02224236" officeooo:paragraph-rsid="0223fa47"/>
    </style:style>
    <style:style style:name="P84" style:family="paragraph" style:parent-style-name="Standard">
      <style:paragraph-properties fo:text-align="justify" style:justify-single-word="false"/>
      <style:text-properties officeooo:rsid="00632fb7" officeooo:paragraph-rsid="02ed9910"/>
    </style:style>
    <style:style style:name="P85" style:family="paragraph" style:parent-style-name="Standard">
      <style:paragraph-properties fo:text-align="justify" style:justify-single-word="false"/>
      <style:text-properties officeooo:rsid="00632fb7" officeooo:paragraph-rsid="02f153f3"/>
    </style:style>
    <style:style style:name="P86" style:family="paragraph" style:parent-style-name="Standard">
      <style:paragraph-properties fo:text-align="justify" style:justify-single-word="false"/>
      <style:text-properties officeooo:rsid="00632fb7" officeooo:paragraph-rsid="02fccc37"/>
    </style:style>
    <style:style style:name="P87" style:family="paragraph" style:parent-style-name="Standard">
      <style:paragraph-properties fo:text-align="justify" style:justify-single-word="false"/>
      <style:text-properties fo:font-weight="normal" officeooo:paragraph-rsid="02d17dca" style:font-weight-asian="normal" style:font-weight-complex="normal"/>
    </style:style>
    <style:style style:name="P88" style:family="paragraph" style:parent-style-name="Standard">
      <style:paragraph-properties fo:text-align="justify" style:justify-single-word="false"/>
      <style:text-properties fo:font-weight="normal" officeooo:rsid="01a5acb3" officeooo:paragraph-rsid="02f153f3" style:font-weight-asian="normal" style:font-weight-complex="normal"/>
    </style:style>
    <style:style style:name="P89" style:family="paragraph" style:parent-style-name="Standard">
      <style:paragraph-properties fo:text-align="justify" style:justify-single-word="false"/>
      <style:text-properties officeooo:rsid="02098266" officeooo:paragraph-rsid="02e85de9"/>
    </style:style>
    <style:style style:name="P90" style:family="paragraph" style:parent-style-name="Standard">
      <style:paragraph-properties fo:text-align="justify" style:justify-single-word="false"/>
      <style:text-properties officeooo:rsid="022e48c2" officeooo:paragraph-rsid="02f1e89b"/>
    </style:style>
    <style:style style:name="T1" style:family="text">
      <style:text-properties fo:font-weight="bold" style:font-weight-asian="bold" style:font-weight-complex="bold"/>
    </style:style>
    <style:style style:name="T2" style:family="text">
      <style:text-properties fo:font-weight="bold" officeooo:rsid="0105048c" style:font-weight-asian="bold" style:font-weight-complex="bold"/>
    </style:style>
    <style:style style:name="T3" style:family="text">
      <style:text-properties fo:font-weight="bold" officeooo:rsid="01188dd7" style:font-weight-asian="bold" style:font-weight-complex="bold"/>
    </style:style>
    <style:style style:name="T4" style:family="text">
      <style:text-properties fo:font-weight="bold" officeooo:rsid="0118ab56" style:font-weight-asian="bold" style:font-weight-complex="bold"/>
    </style:style>
    <style:style style:name="T5" style:family="text">
      <style:text-properties fo:font-weight="bold" officeooo:rsid="01414d43" style:font-weight-asian="bold" style:font-weight-complex="bold"/>
    </style:style>
    <style:style style:name="T6" style:family="text">
      <style:text-properties fo:font-weight="bold" officeooo:rsid="01b506d2" style:font-weight-asian="bold" style:font-weight-complex="bold"/>
    </style:style>
    <style:style style:name="T7" style:family="text">
      <style:text-properties fo:font-weight="bold" officeooo:rsid="01d848ef" style:font-weight-asian="bold" style:font-weight-complex="bold"/>
    </style:style>
    <style:style style:name="T8" style:family="text">
      <style:text-properties fo:font-weight="bold" officeooo:rsid="01cdaadf" style:font-weight-asian="bold" style:font-weight-complex="bold"/>
    </style:style>
    <style:style style:name="T9" style:family="text">
      <style:text-properties fo:font-weight="bold" officeooo:rsid="0223fa47" style:font-weight-asian="bold" style:font-weight-complex="bold"/>
    </style:style>
    <style:style style:name="T10" style:family="text">
      <style:text-properties fo:font-weight="bold" officeooo:rsid="022975b5" style:font-weight-asian="bold" style:font-weight-complex="bold"/>
    </style:style>
    <style:style style:name="T11" style:family="text">
      <style:text-properties fo:font-weight="bold" officeooo:rsid="02299df1" style:font-weight-asian="bold" style:font-weight-complex="bold"/>
    </style:style>
    <style:style style:name="T12" style:family="text">
      <style:text-properties fo:font-weight="bold" officeooo:rsid="02632ea5" style:font-weight-asian="bold" style:font-weight-complex="bold"/>
    </style:style>
    <style:style style:name="T13" style:family="text">
      <style:text-properties fo:font-weight="bold" officeooo:rsid="0264a4a3" style:font-weight-asian="bold" style:font-weight-complex="bold"/>
    </style:style>
    <style:style style:name="T14" style:family="text">
      <style:text-properties fo:font-weight="bold" officeooo:rsid="027efaf2" style:font-weight-asian="bold" style:font-weight-complex="bold"/>
    </style:style>
    <style:style style:name="T15" style:family="text">
      <style:text-properties fo:font-weight="bold" officeooo:rsid="029e065e" style:font-weight-asian="bold" style:font-weight-complex="bold"/>
    </style:style>
    <style:style style:name="T16" style:family="text">
      <style:text-properties officeooo:rsid="0066c31b"/>
    </style:style>
    <style:style style:name="T17" style:family="text">
      <style:text-properties fo:font-style="italic" style:font-style-asian="italic" style:font-style-complex="italic"/>
    </style:style>
    <style:style style:name="T18" style:family="text">
      <style:text-properties fo:font-style="italic" officeooo:rsid="00f49cfb" style:font-style-asian="italic" style:font-style-complex="italic"/>
    </style:style>
    <style:style style:name="T19" style:family="text">
      <style:text-properties fo:font-style="italic" officeooo:rsid="00cb0073" style:font-style-asian="italic" style:font-style-complex="italic"/>
    </style:style>
    <style:style style:name="T20" style:family="text">
      <style:text-properties fo:font-style="italic" officeooo:rsid="01c9c280" style:font-style-asian="italic" style:font-style-complex="italic"/>
    </style:style>
    <style:style style:name="T21" style:family="text">
      <style:text-properties fo:font-style="italic" officeooo:rsid="01ccb5a7" style:font-style-asian="italic" style:font-style-complex="italic"/>
    </style:style>
    <style:style style:name="T22" style:family="text">
      <style:text-properties fo:font-style="italic" officeooo:rsid="024014b3" style:font-style-asian="italic" style:font-style-complex="italic"/>
    </style:style>
    <style:style style:name="T23" style:family="text">
      <style:text-properties fo:font-style="italic" officeooo:rsid="0250e39d" style:font-style-asian="italic" style:font-style-complex="italic"/>
    </style:style>
    <style:style style:name="T24" style:family="text">
      <style:text-properties fo:font-style="italic" officeooo:rsid="027efaf2" style:font-style-asian="italic" style:font-style-complex="italic"/>
    </style:style>
    <style:style style:name="T25" style:family="text">
      <style:text-properties fo:font-style="italic" officeooo:rsid="0282e2b3" style:font-style-asian="italic" style:font-style-complex="italic"/>
    </style:style>
    <style:style style:name="T26" style:family="text">
      <style:text-properties fo:font-style="italic" officeooo:rsid="02831083" style:font-style-asian="italic" style:font-style-complex="italic"/>
    </style:style>
    <style:style style:name="T27" style:family="text">
      <style:text-properties fo:font-style="italic" officeooo:rsid="02d17dca" style:font-style-asian="italic" style:font-style-complex="italic"/>
    </style:style>
    <style:style style:name="T28" style:family="text">
      <style:text-properties fo:font-style="italic" officeooo:rsid="02e6a670" style:font-style-asian="italic" style:font-style-complex="italic"/>
    </style:style>
    <style:style style:name="T29" style:family="text">
      <style:text-properties fo:font-style="italic" officeooo:rsid="0302c82c" style:font-style-asian="italic" style:font-style-complex="italic"/>
    </style:style>
    <style:style style:name="T30" style:family="text">
      <style:text-properties fo:font-style="italic" officeooo:rsid="03161d69" style:font-style-asian="italic" style:font-style-complex="italic"/>
    </style:style>
    <style:style style:name="T31" style:family="text">
      <style:text-properties fo:font-style="italic" officeooo:rsid="03189338" style:font-style-asian="italic"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bold" officeooo:rsid="01b95cc7" style:font-style-asian="italic" style:font-weight-asian="bold" style:font-style-complex="italic" style:font-weight-complex="bold"/>
    </style:style>
    <style:style style:name="T34" style:family="text">
      <style:text-properties fo:font-style="italic" fo:font-weight="bold" officeooo:rsid="020b98e5" style:font-style-asian="italic" style:font-weight-asian="bold" style:font-style-complex="italic" style:font-weight-complex="bold"/>
    </style:style>
    <style:style style:name="T35" style:family="text">
      <style:text-properties fo:font-style="italic" fo:font-weight="bold" officeooo:rsid="01ff4b01" style:font-style-asian="italic" style:font-weight-asian="bold" style:font-style-complex="italic" style:font-weight-complex="bold"/>
    </style:style>
    <style:style style:name="T36" style:family="text">
      <style:text-properties fo:font-style="italic" fo:font-weight="bold" officeooo:rsid="021e0f95" style:font-style-asian="italic" style:font-weight-asian="bold" style:font-style-complex="italic" style:font-weight-complex="bold"/>
    </style:style>
    <style:style style:name="T37" style:family="text">
      <style:text-properties fo:font-style="italic" fo:font-weight="bold" officeooo:rsid="02206b24" style:font-style-asian="italic" style:font-weight-asian="bold" style:font-style-complex="italic" style:font-weight-complex="bold"/>
    </style:style>
    <style:style style:name="T38" style:family="text">
      <style:text-properties fo:font-style="italic" fo:font-weight="bold" officeooo:rsid="02088c9c" style:font-style-asian="italic" style:font-weight-asian="bold" style:font-style-complex="italic" style:font-weight-complex="bold"/>
    </style:style>
    <style:style style:name="T39" style:family="text">
      <style:text-properties fo:font-style="italic" fo:font-weight="bold" officeooo:rsid="0066c31b" style:font-style-asian="italic" style:font-weight-asian="bold" style:font-style-complex="italic" style:font-weight-complex="bold"/>
    </style:style>
    <style:style style:name="T40" style:family="text">
      <style:text-properties fo:font-style="italic" fo:font-weight="bold" officeooo:rsid="02214b2d" style:font-style-asian="italic" style:font-weight-asian="bold" style:font-style-complex="italic" style:font-weight-complex="bold"/>
    </style:style>
    <style:style style:name="T41" style:family="text">
      <style:text-properties fo:font-style="italic" fo:font-weight="bold" officeooo:rsid="02224236" style:font-style-asian="italic" style:font-weight-asian="bold" style:font-style-complex="italic" style:font-weight-complex="bold"/>
    </style:style>
    <style:style style:name="T42" style:family="text">
      <style:text-properties fo:font-style="italic" fo:font-weight="bold" officeooo:rsid="01cc5835" style:font-style-asian="italic" style:font-weight-asian="bold" style:font-style-complex="italic" style:font-weight-complex="bold"/>
    </style:style>
    <style:style style:name="T43" style:family="text">
      <style:text-properties fo:font-style="italic" fo:font-weight="bold" officeooo:rsid="022975b5" style:font-style-asian="italic" style:font-weight-asian="bold" style:font-style-complex="italic" style:font-weight-complex="bold"/>
    </style:style>
    <style:style style:name="T44" style:family="text">
      <style:text-properties fo:font-style="italic" fo:font-weight="bold" officeooo:rsid="02299df1" style:font-style-asian="italic" style:font-weight-asian="bold" style:font-style-complex="italic" style:font-weight-complex="bold"/>
    </style:style>
    <style:style style:name="T45" style:family="text">
      <style:text-properties fo:font-style="italic" fo:font-weight="bold" officeooo:rsid="022fa15f" style:font-style-asian="italic" style:font-weight-asian="bold" style:font-style-complex="italic" style:font-weight-complex="bold"/>
    </style:style>
    <style:style style:name="T46" style:family="text">
      <style:text-properties fo:font-style="italic" fo:font-weight="bold" officeooo:rsid="0230ed46" style:font-style-asian="italic" style:font-weight-asian="bold" style:font-style-complex="italic" style:font-weight-complex="bold"/>
    </style:style>
    <style:style style:name="T47" style:family="text">
      <style:text-properties fo:font-style="italic" fo:font-weight="bold" officeooo:rsid="01188dd7" style:font-style-asian="italic" style:font-weight-asian="bold" style:font-style-complex="italic" style:font-weight-complex="bold"/>
    </style:style>
    <style:style style:name="T48" style:family="text">
      <style:text-properties fo:font-style="italic" fo:font-weight="bold" officeooo:rsid="023d14e0" style:font-style-asian="italic" style:font-weight-asian="bold" style:font-style-complex="italic" style:font-weight-complex="bold"/>
    </style:style>
    <style:style style:name="T49" style:family="text">
      <style:text-properties fo:font-style="italic" fo:font-weight="bold" officeooo:rsid="024c4104" style:font-style-asian="italic" style:font-weight-asian="bold" style:font-style-complex="italic" style:font-weight-complex="bold"/>
    </style:style>
    <style:style style:name="T50" style:family="text">
      <style:text-properties fo:font-style="italic" fo:font-weight="bold" officeooo:rsid="024014b3" style:font-style-asian="italic" style:font-weight-asian="bold" style:font-style-complex="italic" style:font-weight-complex="bold"/>
    </style:style>
    <style:style style:name="T51" style:family="text">
      <style:text-properties fo:font-style="italic" fo:font-weight="bold" officeooo:rsid="02525ad6" style:font-style-asian="italic" style:font-weight-asian="bold" style:font-style-complex="italic" style:font-weight-complex="bold"/>
    </style:style>
    <style:style style:name="T52" style:family="text">
      <style:text-properties fo:font-style="italic" fo:font-weight="bold" officeooo:rsid="025ab25d" style:font-style-asian="italic" style:font-weight-asian="bold" style:font-style-complex="italic" style:font-weight-complex="bold"/>
    </style:style>
    <style:style style:name="T53" style:family="text">
      <style:text-properties fo:font-style="italic" fo:font-weight="bold" officeooo:rsid="025ad188" style:font-style-asian="italic" style:font-weight-asian="bold" style:font-style-complex="italic" style:font-weight-complex="bold"/>
    </style:style>
    <style:style style:name="T54" style:family="text">
      <style:text-properties fo:font-style="italic" fo:font-weight="bold" officeooo:rsid="01c5191f" style:font-style-asian="italic" style:font-weight-asian="bold" style:font-style-complex="italic" style:font-weight-complex="bold"/>
    </style:style>
    <style:style style:name="T55" style:family="text">
      <style:text-properties fo:font-style="italic" fo:font-weight="bold" officeooo:rsid="01c9c280" style:font-style-asian="italic" style:font-weight-asian="bold" style:font-style-complex="italic" style:font-weight-complex="bold"/>
    </style:style>
    <style:style style:name="T56" style:family="text">
      <style:text-properties fo:font-style="italic" fo:font-weight="bold" officeooo:rsid="0250e39d" style:font-style-asian="italic" style:font-weight-asian="bold" style:font-style-complex="italic" style:font-weight-complex="bold"/>
    </style:style>
    <style:style style:name="T57" style:family="text">
      <style:text-properties fo:font-style="italic" fo:font-weight="bold" officeooo:rsid="022e48c2" style:font-style-asian="italic" style:font-weight-asian="bold" style:font-style-complex="italic" style:font-weight-complex="bold"/>
    </style:style>
    <style:style style:name="T58" style:family="text">
      <style:text-properties fo:font-style="italic" fo:font-weight="bold" officeooo:rsid="01b506d2" style:font-style-asian="italic" style:font-weight-asian="bold" style:font-style-complex="italic" style:font-weight-complex="bold"/>
    </style:style>
    <style:style style:name="T59" style:family="text">
      <style:text-properties fo:font-style="italic" fo:font-weight="bold" officeooo:rsid="0105048c" style:font-style-asian="italic" style:font-weight-asian="bold" style:font-style-complex="italic" style:font-weight-complex="bold"/>
    </style:style>
    <style:style style:name="T60" style:family="text">
      <style:text-properties fo:font-style="italic" fo:font-weight="bold" officeooo:rsid="01414d43" style:font-style-asian="italic" style:font-weight-asian="bold" style:font-style-complex="italic" style:font-weight-complex="bold"/>
    </style:style>
    <style:style style:name="T61" style:family="text">
      <style:text-properties fo:font-style="italic" fo:font-weight="bold" officeooo:rsid="01563f0d" style:font-style-asian="italic" style:font-weight-asian="bold" style:font-style-complex="italic" style:font-weight-complex="bold"/>
    </style:style>
    <style:style style:name="T62" style:family="text">
      <style:text-properties fo:font-style="italic" fo:font-weight="bold" officeooo:rsid="01cdaadf" style:font-style-asian="italic" style:font-weight-asian="bold" style:font-style-complex="italic" style:font-weight-complex="bold"/>
    </style:style>
    <style:style style:name="T63" style:family="text">
      <style:text-properties fo:font-style="italic" fo:font-weight="bold" officeooo:rsid="01d848ef" style:font-style-asian="italic" style:font-weight-asian="bold" style:font-style-complex="italic" style:font-weight-complex="bold"/>
    </style:style>
    <style:style style:name="T64" style:family="text">
      <style:text-properties fo:font-style="italic" fo:font-weight="bold" officeooo:rsid="02632ea5" style:font-style-asian="italic" style:font-weight-asian="bold" style:font-style-complex="italic" style:font-weight-complex="bold"/>
    </style:style>
    <style:style style:name="T65" style:family="text">
      <style:text-properties fo:font-style="italic" fo:font-weight="bold" officeooo:rsid="02098266" style:font-style-asian="italic" style:font-weight-asian="bold" style:font-style-complex="italic" style:font-weight-complex="bold"/>
    </style:style>
    <style:style style:name="T66" style:family="text">
      <style:text-properties fo:font-style="italic" fo:font-weight="bold" officeooo:rsid="02769f8d" style:font-style-asian="italic" style:font-weight-asian="bold" style:font-style-complex="italic" style:font-weight-complex="bold"/>
    </style:style>
    <style:style style:name="T67" style:family="text">
      <style:text-properties fo:font-style="italic" fo:font-weight="bold" officeooo:rsid="02789ef1" style:font-style-asian="italic" style:font-weight-asian="bold" style:font-style-complex="italic" style:font-weight-complex="bold"/>
    </style:style>
    <style:style style:name="T68" style:family="text">
      <style:text-properties fo:font-style="italic" fo:font-weight="bold" officeooo:rsid="02828cd9" style:font-style-asian="italic" style:font-weight-asian="bold" style:font-style-complex="italic" style:font-weight-complex="bold"/>
    </style:style>
    <style:style style:name="T69" style:family="text">
      <style:text-properties fo:font-style="italic" fo:font-weight="bold" officeooo:rsid="02a7d9bb" style:font-style-asian="italic" style:font-weight-asian="bold" style:font-style-complex="italic" style:font-weight-complex="bold"/>
    </style:style>
    <style:style style:name="T70" style:family="text">
      <style:text-properties fo:font-style="italic" fo:font-weight="bold" officeooo:rsid="02adde94" style:font-style-asian="italic" style:font-weight-asian="bold" style:font-style-complex="italic" style:font-weight-complex="bold"/>
    </style:style>
    <style:style style:name="T71" style:family="text">
      <style:text-properties fo:font-style="italic" fo:font-weight="bold" officeooo:rsid="02ae5e5b" style:font-style-asian="italic" style:font-weight-asian="bold" style:font-style-complex="italic" style:font-weight-complex="bold"/>
    </style:style>
    <style:style style:name="T72" style:family="text">
      <style:text-properties fo:font-style="italic" fo:font-weight="bold" officeooo:rsid="02c0b15a" style:font-style-asian="italic" style:font-weight-asian="bold" style:font-style-complex="italic" style:font-weight-complex="bold"/>
    </style:style>
    <style:style style:name="T73" style:family="text">
      <style:text-properties fo:font-style="italic" fo:font-weight="bold" officeooo:rsid="02c240fc" style:font-style-asian="italic" style:font-weight-asian="bold" style:font-style-complex="italic" style:font-weight-complex="bold"/>
    </style:style>
    <style:style style:name="T74" style:family="text">
      <style:text-properties fo:font-style="italic" fo:font-weight="bold" officeooo:rsid="02c5f5dd" style:font-style-asian="italic" style:font-weight-asian="bold" style:font-style-complex="italic" style:font-weight-complex="bold"/>
    </style:style>
    <style:style style:name="T75" style:family="text">
      <style:text-properties fo:font-style="italic" fo:font-weight="bold" officeooo:rsid="02d0acc9" style:font-style-asian="italic" style:font-weight-asian="bold" style:font-style-complex="italic" style:font-weight-complex="bold"/>
    </style:style>
    <style:style style:name="T76" style:family="text">
      <style:text-properties fo:font-style="italic" fo:font-weight="bold" officeooo:rsid="027d33f8" style:font-style-asian="italic" style:font-weight-asian="bold" style:font-style-complex="italic" style:font-weight-complex="bold"/>
    </style:style>
    <style:style style:name="T77" style:family="text">
      <style:text-properties fo:font-style="italic" fo:font-weight="bold" officeooo:rsid="02e42bfc" style:font-style-asian="italic" style:font-weight-asian="bold" style:font-style-complex="italic" style:font-weight-complex="bold"/>
    </style:style>
    <style:style style:name="T78" style:family="text">
      <style:text-properties fo:font-style="italic" fo:font-weight="bold" officeooo:rsid="0276baf7" style:font-style-asian="italic" style:font-weight-asian="bold" style:font-style-complex="italic" style:font-weight-complex="bold"/>
    </style:style>
    <style:style style:name="T79" style:family="text">
      <style:text-properties fo:font-style="italic" fo:font-weight="bold" officeooo:rsid="02a6452e" style:font-style-asian="italic" style:font-weight-asian="bold" style:font-style-complex="italic" style:font-weight-complex="bold"/>
    </style:style>
    <style:style style:name="T80" style:family="text">
      <style:text-properties fo:font-style="italic" fo:font-weight="bold" officeooo:rsid="02e85de9" style:font-style-asian="italic" style:font-weight-asian="bold" style:font-style-complex="italic" style:font-weight-complex="bold"/>
    </style:style>
    <style:style style:name="T81" style:family="text">
      <style:text-properties fo:font-style="italic" fo:font-weight="bold" officeooo:rsid="02efc0a8" style:font-style-asian="italic" style:font-weight-asian="bold" style:font-style-complex="italic" style:font-weight-complex="bold"/>
    </style:style>
    <style:style style:name="T82" style:family="text">
      <style:text-properties fo:font-style="italic" fo:font-weight="bold" officeooo:rsid="019fc1ef" style:font-style-asian="italic" style:font-weight-asian="bold" style:font-style-complex="italic" style:font-weight-complex="bold"/>
    </style:style>
    <style:style style:name="T83" style:family="text">
      <style:text-properties fo:font-style="italic" fo:font-weight="bold" officeooo:rsid="02f0b09b" style:font-style-asian="italic" style:font-weight-asian="bold" style:font-style-complex="italic" style:font-weight-complex="bold"/>
    </style:style>
    <style:style style:name="T84" style:family="text">
      <style:text-properties fo:font-style="italic" fo:font-weight="bold" officeooo:rsid="01a213df" style:font-style-asian="italic" style:font-weight-asian="bold" style:font-style-complex="italic" style:font-weight-complex="bold"/>
    </style:style>
    <style:style style:name="T85" style:family="text">
      <style:text-properties fo:font-style="italic" fo:font-weight="bold" officeooo:rsid="02cdac53" style:font-style-asian="italic" style:font-weight-asian="bold" style:font-style-complex="italic" style:font-weight-complex="bold"/>
    </style:style>
    <style:style style:name="T86" style:family="text">
      <style:text-properties fo:font-style="italic" fo:font-weight="bold" officeooo:rsid="01b2bb75" style:font-style-asian="italic" style:font-weight-asian="bold" style:font-style-complex="italic" style:font-weight-complex="bold"/>
    </style:style>
    <style:style style:name="T87" style:family="text">
      <style:text-properties fo:font-style="italic" fo:font-weight="bold" officeooo:rsid="02e0d893" style:font-style-asian="italic" style:font-weight-asian="bold" style:font-style-complex="italic" style:font-weight-complex="bold"/>
    </style:style>
    <style:style style:name="T88" style:family="text">
      <style:text-properties fo:font-style="italic" fo:font-weight="bold" officeooo:rsid="01a7e168" style:font-style-asian="italic" style:font-weight-asian="bold" style:font-style-complex="italic" style:font-weight-complex="bold"/>
    </style:style>
    <style:style style:name="T89" style:family="text">
      <style:text-properties fo:font-style="italic" fo:font-weight="bold" officeooo:rsid="026fcc0a" style:font-style-asian="italic" style:font-weight-asian="bold" style:font-style-complex="italic" style:font-weight-complex="bold"/>
    </style:style>
    <style:style style:name="T90" style:family="text">
      <style:text-properties fo:font-style="italic" fo:font-weight="bold" officeooo:rsid="02f1e89b" style:font-style-asian="italic" style:font-weight-asian="bold" style:font-style-complex="italic" style:font-weight-complex="bold"/>
    </style:style>
    <style:style style:name="T91" style:family="text">
      <style:text-properties fo:font-style="italic" fo:font-weight="bold" officeooo:rsid="02f2422f" style:font-style-asian="italic" style:font-weight-asian="bold" style:font-style-complex="italic" style:font-weight-complex="bold"/>
    </style:style>
    <style:style style:name="T92" style:family="text">
      <style:text-properties fo:font-style="italic" fo:font-weight="bold" officeooo:rsid="030481da" style:font-style-asian="italic" style:font-weight-asian="bold" style:font-style-complex="italic" style:font-weight-complex="bold"/>
    </style:style>
    <style:style style:name="T93" style:family="text">
      <style:text-properties fo:font-style="italic" fo:font-weight="bold" officeooo:rsid="03059106" style:font-style-asian="italic" style:font-weight-asian="bold" style:font-style-complex="italic" style:font-weight-complex="bold"/>
    </style:style>
    <style:style style:name="T94" style:family="text">
      <style:text-properties fo:font-style="italic" fo:font-weight="bold" officeooo:rsid="0309d8eb" style:font-style-asian="italic" style:font-weight-asian="bold" style:font-style-complex="italic" style:font-weight-complex="bold"/>
    </style:style>
    <style:style style:name="T95" style:family="text">
      <style:text-properties fo:font-style="italic" fo:font-weight="bold" officeooo:rsid="030a6b99" style:font-style-asian="italic" style:font-weight-asian="bold" style:font-style-complex="italic" style:font-weight-complex="bold"/>
    </style:style>
    <style:style style:name="T96" style:family="text">
      <style:text-properties fo:font-style="italic" fo:font-weight="bold" officeooo:rsid="03169ca6" style:font-style-asian="italic" style:font-weight-asian="bold" style:font-style-complex="italic" style:font-weight-complex="bold"/>
    </style:style>
    <style:style style:name="T97" style:family="text">
      <style:text-properties fo:font-style="italic" fo:font-weight="normal" officeooo:rsid="01de29b1" style:font-style-asian="italic" style:font-weight-asian="normal" style:font-style-complex="italic" style:font-weight-complex="normal"/>
    </style:style>
    <style:style style:name="T98" style:family="text">
      <style:text-properties fo:font-style="italic" fo:font-weight="normal" officeooo:rsid="015a4ad4" style:font-style-asian="italic" style:font-weight-asian="normal" style:font-style-complex="italic" style:font-weight-complex="normal"/>
    </style:style>
    <style:style style:name="T99" style:family="text">
      <style:text-properties fo:font-style="italic" fo:font-weight="normal" officeooo:rsid="01cd042a" style:font-style-asian="italic" style:font-weight-asian="normal" style:font-style-complex="italic" style:font-weight-complex="normal"/>
    </style:style>
    <style:style style:name="T100" style:family="text">
      <style:text-properties fo:font-style="italic" fo:font-weight="normal" officeooo:rsid="02431a92" style:font-style-asian="italic" style:font-weight-asian="normal" style:font-style-complex="italic" style:font-weight-complex="normal"/>
    </style:style>
    <style:style style:name="T101" style:family="text">
      <style:text-properties fo:font-style="italic" fo:font-weight="normal" officeooo:rsid="010f9b98" style:font-style-asian="italic" style:font-weight-asian="normal" style:font-style-complex="italic" style:font-weight-complex="normal"/>
    </style:style>
    <style:style style:name="T102" style:family="text">
      <style:text-properties fo:font-style="italic" fo:font-weight="normal" officeooo:rsid="02214b2d" style:font-style-asian="italic" style:font-weight-asian="normal" style:font-style-complex="italic" style:font-weight-complex="normal"/>
    </style:style>
    <style:style style:name="T103" style:family="text">
      <style:text-properties fo:font-style="italic" fo:font-weight="normal" officeooo:rsid="01b88dfd" style:font-style-asian="italic" style:font-weight-asian="normal" style:font-style-complex="italic" style:font-weight-complex="normal"/>
    </style:style>
    <style:style style:name="T104" style:family="text">
      <style:text-properties fo:font-style="italic" fo:font-weight="normal" officeooo:rsid="02925bec" style:font-style-asian="italic" style:font-weight-asian="normal" style:font-style-complex="italic" style:font-weight-complex="normal"/>
    </style:style>
    <style:style style:name="T105" style:family="text">
      <style:text-properties fo:font-style="italic" fo:font-weight="normal" officeooo:rsid="01b6f5df" style:font-style-asian="italic" style:font-weight-asian="normal" style:font-style-complex="italic" style:font-weight-complex="normal"/>
    </style:style>
    <style:style style:name="T106" style:family="text">
      <style:text-properties fo:font-style="italic" fo:font-weight="normal" officeooo:rsid="012ea009" style:font-style-asian="italic" style:font-weight-asian="normal" style:font-style-complex="italic" style:font-weight-complex="normal"/>
    </style:style>
    <style:style style:name="T107" style:family="text">
      <style:text-properties fo:font-style="italic" fo:font-weight="normal" officeooo:rsid="022c964b" style:font-style-asian="italic" style:font-weight-asian="normal" style:font-style-complex="italic" style:font-weight-complex="normal"/>
    </style:style>
    <style:style style:name="T108" style:family="text">
      <style:text-properties fo:font-style="italic" fo:font-weight="normal" officeooo:rsid="01df935b" style:font-style-asian="italic" style:font-weight-asian="normal" style:font-style-complex="italic" style:font-weight-complex="normal"/>
    </style:style>
    <style:style style:name="T109" style:family="text">
      <style:text-properties fo:font-style="italic" fo:font-weight="normal" officeooo:rsid="01f12c3c" style:font-style-asian="italic" style:font-weight-asian="normal" style:font-style-complex="italic" style:font-weight-complex="normal"/>
    </style:style>
    <style:style style:name="T110" style:family="text">
      <style:text-properties fo:font-style="italic" fo:font-weight="normal" officeooo:rsid="00cffc97" style:font-style-asian="italic" style:font-weight-asian="normal" style:font-style-complex="italic" style:font-weight-complex="normal"/>
    </style:style>
    <style:style style:name="T111" style:family="text">
      <style:text-properties fo:font-style="italic" fo:font-weight="normal" officeooo:rsid="01d864c0" style:font-style-asian="italic" style:font-weight-asian="normal" style:font-style-complex="italic" style:font-weight-complex="normal"/>
    </style:style>
    <style:style style:name="T112" style:family="text">
      <style:text-properties fo:font-style="italic" fo:font-weight="normal" officeooo:rsid="01d953bc" style:font-style-asian="italic" style:font-weight-asian="normal" style:font-style-complex="italic" style:font-weight-complex="normal"/>
    </style:style>
    <style:style style:name="T113" style:family="text">
      <style:text-properties fo:font-style="italic" fo:font-weight="normal" officeooo:rsid="00d1f776" style:font-style-asian="italic" style:font-weight-asian="normal" style:font-style-complex="italic" style:font-weight-complex="normal"/>
    </style:style>
    <style:style style:name="T114" style:family="text">
      <style:text-properties fo:font-style="italic" fo:font-weight="normal" officeooo:rsid="00d3958b" style:font-style-asian="italic" style:font-weight-asian="normal" style:font-style-complex="italic" style:font-weight-complex="normal"/>
    </style:style>
    <style:style style:name="T115" style:family="text">
      <style:text-properties fo:font-style="italic" fo:font-weight="normal" officeooo:rsid="01563f0d" style:font-style-asian="italic" style:font-weight-asian="normal" style:font-style-complex="italic" style:font-weight-complex="normal"/>
    </style:style>
    <style:style style:name="T116" style:family="text">
      <style:text-properties fo:font-style="italic" fo:font-weight="normal" officeooo:rsid="01f2ba90" style:font-style-asian="italic" style:font-weight-asian="normal" style:font-style-complex="italic" style:font-weight-complex="normal"/>
    </style:style>
    <style:style style:name="T117" style:family="text">
      <style:text-properties fo:font-style="italic" fo:font-weight="normal" officeooo:rsid="0290e4fa" style:font-style-asian="italic" style:font-weight-asian="normal" style:font-style-complex="italic" style:font-weight-complex="normal"/>
    </style:style>
    <style:style style:name="T118" style:family="text">
      <style:text-properties fo:font-style="italic" fo:font-weight="normal" officeooo:rsid="024014b3" style:font-style-asian="italic" style:font-weight-asian="normal" style:font-style-complex="italic" style:font-weight-complex="normal"/>
    </style:style>
    <style:style style:name="T119" style:family="text">
      <style:text-properties fo:font-style="italic" fo:font-weight="normal" officeooo:rsid="00b2f2dd" style:font-style-asian="italic" style:font-weight-asian="normal" style:font-style-complex="italic" style:font-weight-complex="normal"/>
    </style:style>
    <style:style style:name="T120" style:family="text">
      <style:text-properties fo:font-style="italic" fo:font-weight="normal" officeooo:rsid="01ca83c9" style:font-style-asian="italic" style:font-weight-asian="normal" style:font-style-complex="italic" style:font-weight-complex="normal"/>
    </style:style>
    <style:style style:name="T121" style:family="text">
      <style:text-properties fo:font-style="italic" fo:font-weight="normal" officeooo:rsid="004bde12" style:font-style-asian="italic" style:font-weight-asian="normal" style:font-style-complex="italic" style:font-weight-complex="normal"/>
    </style:style>
    <style:style style:name="T122" style:family="text">
      <style:text-properties fo:font-style="italic" fo:font-weight="normal" officeooo:rsid="01582781" style:font-style-asian="italic" style:font-weight-asian="normal" style:font-style-complex="italic" style:font-weight-complex="normal"/>
    </style:style>
    <style:style style:name="T123" style:family="text">
      <style:text-properties fo:font-style="italic" fo:font-weight="normal" officeooo:rsid="029e45c8" style:font-style-asian="italic" style:font-weight-asian="normal" style:font-style-complex="italic" style:font-weight-complex="normal"/>
    </style:style>
    <style:style style:name="T124" style:family="text">
      <style:text-properties fo:font-style="italic" fo:font-weight="normal" officeooo:rsid="00faf223" style:font-style-asian="italic" style:font-weight-asian="normal" style:font-style-complex="italic" style:font-weight-complex="normal"/>
    </style:style>
    <style:style style:name="T125" style:family="text">
      <style:text-properties fo:font-style="italic" fo:font-weight="normal" officeooo:rsid="020d5929" style:font-style-asian="italic" style:font-weight-asian="normal" style:font-style-complex="italic" style:font-weight-complex="normal"/>
    </style:style>
    <style:style style:name="T126" style:family="text">
      <style:text-properties fo:font-style="italic" fo:font-weight="normal" officeooo:rsid="003fb69e" style:font-style-asian="italic" style:font-weight-asian="normal" style:font-style-complex="italic" style:font-weight-complex="normal"/>
    </style:style>
    <style:style style:name="T127" style:family="text">
      <style:text-properties fo:font-style="italic" fo:font-weight="normal" officeooo:rsid="0044dc5b" style:font-style-asian="italic" style:font-weight-asian="normal" style:font-style-complex="italic" style:font-weight-complex="normal"/>
    </style:style>
    <style:style style:name="T128" style:family="text">
      <style:text-properties fo:font-style="italic" fo:font-weight="normal" officeooo:rsid="0296cc92" style:font-style-asian="italic" style:font-weight-asian="normal" style:font-style-complex="italic" style:font-weight-complex="normal"/>
    </style:style>
    <style:style style:name="T129" style:family="text">
      <style:text-properties fo:font-style="italic" fo:font-weight="normal" officeooo:rsid="01db4862" style:font-style-asian="italic" style:font-weight-asian="normal" style:font-style-complex="italic" style:font-weight-complex="normal"/>
    </style:style>
    <style:style style:name="T130" style:family="text">
      <style:text-properties fo:font-style="italic" fo:font-weight="normal" officeooo:rsid="0057ac8c" style:font-style-asian="italic" style:font-weight-asian="normal" style:font-style-complex="italic" style:font-weight-complex="normal"/>
    </style:style>
    <style:style style:name="T131" style:family="text">
      <style:text-properties fo:font-style="italic" fo:font-weight="normal" officeooo:rsid="01dc2a88" style:font-style-asian="italic" style:font-weight-asian="normal" style:font-style-complex="italic" style:font-weight-complex="normal"/>
    </style:style>
    <style:style style:name="T132" style:family="text">
      <style:text-properties fo:font-style="italic" fo:font-weight="normal" officeooo:rsid="001ccc66" style:font-style-asian="italic" style:font-weight-asian="normal" style:font-style-complex="italic" style:font-weight-complex="normal"/>
    </style:style>
    <style:style style:name="T133" style:family="text">
      <style:text-properties fo:font-style="italic" fo:font-weight="normal" officeooo:rsid="02d34210" style:font-style-asian="italic" style:font-weight-asian="normal" style:font-style-complex="italic" style:font-weight-complex="normal"/>
    </style:style>
    <style:style style:name="T134" style:family="text">
      <style:text-properties fo:font-style="italic" fo:font-weight="normal" officeooo:rsid="01e0ce47" style:font-style-asian="italic" style:font-weight-asian="normal" style:font-style-complex="italic" style:font-weight-complex="normal"/>
    </style:style>
    <style:style style:name="T135" style:family="text">
      <style:text-properties fo:font-style="italic" fo:font-weight="normal" officeooo:rsid="030bfb48" style:font-style-asian="italic" style:font-weight-asian="normal" style:font-style-complex="italic" style:font-weight-complex="normal"/>
    </style:style>
    <style:style style:name="T136" style:family="text">
      <style:text-properties fo:font-size="9pt" fo:font-style="italic" officeooo:rsid="01d953bc" style:font-size-asian="9pt" style:font-style-asian="italic" style:font-size-complex="9pt" style:font-style-complex="italic"/>
    </style:style>
    <style:style style:name="T137" style:family="text">
      <style:text-properties fo:font-size="9pt" fo:font-style="italic" officeooo:rsid="004bde12" style:font-size-asian="9pt" style:font-style-asian="italic" style:font-size-complex="9pt" style:font-style-complex="italic"/>
    </style:style>
    <style:style style:name="T138" style:family="text">
      <style:text-properties fo:font-size="9pt" fo:font-style="italic" officeooo:rsid="00f49cfb" style:font-size-asian="9pt" style:font-style-asian="italic" style:font-size-complex="9pt" style:font-style-complex="italic"/>
    </style:style>
    <style:style style:name="T139" style:family="text">
      <style:text-properties fo:font-size="9pt" fo:font-style="italic" officeooo:rsid="01c9ced0" style:font-size-asian="9pt" style:font-style-asian="italic" style:font-size-complex="9pt" style:font-style-complex="italic"/>
    </style:style>
    <style:style style:name="T140" style:family="text">
      <style:text-properties fo:font-size="9pt" fo:font-style="italic" officeooo:rsid="0066c31b" style:font-size-asian="9pt" style:font-style-asian="italic" style:font-size-complex="9pt" style:font-style-complex="italic"/>
    </style:style>
    <style:style style:name="T141" style:family="text">
      <style:text-properties fo:font-size="9pt" fo:font-style="italic" officeooo:rsid="0225edf1" style:font-size-asian="9pt" style:font-style-asian="italic" style:font-size-complex="9pt" style:font-style-complex="italic"/>
    </style:style>
    <style:style style:name="T142" style:family="text">
      <style:text-properties fo:font-size="9pt" fo:font-style="italic" officeooo:rsid="022fa15f" style:font-size-asian="9pt" style:font-style-asian="italic" style:font-size-complex="9pt" style:font-style-complex="italic"/>
    </style:style>
    <style:style style:name="T143" style:family="text">
      <style:text-properties fo:font-size="9pt" fo:font-style="italic" officeooo:rsid="024014b3" style:font-size-asian="9pt" style:font-style-asian="italic" style:font-size-complex="9pt" style:font-style-complex="italic"/>
    </style:style>
    <style:style style:name="T144" style:family="text">
      <style:text-properties fo:font-size="9pt" fo:font-style="italic" officeooo:rsid="0295b956" style:font-size-asian="9pt" style:font-style-asian="italic" style:font-size-complex="9pt" style:font-style-complex="italic"/>
    </style:style>
    <style:style style:name="T145" style:family="text">
      <style:text-properties fo:font-size="9pt" fo:font-style="italic" officeooo:rsid="02977bc3" style:font-size-asian="9pt" style:font-style-asian="italic" style:font-size-complex="9pt" style:font-style-complex="italic"/>
    </style:style>
    <style:style style:name="T146" style:family="text">
      <style:text-properties fo:font-size="9pt" fo:font-style="italic" officeooo:rsid="02e6a670" style:font-size-asian="9pt" style:font-style-asian="italic" style:font-size-complex="9pt" style:font-style-complex="italic"/>
    </style:style>
    <style:style style:name="T147" style:family="text">
      <style:text-properties fo:font-size="9pt" fo:font-style="italic" officeooo:rsid="0302c82c" style:font-size-asian="9pt" style:font-style-asian="italic" style:font-size-complex="9pt" style:font-style-complex="italic"/>
    </style:style>
    <style:style style:name="T148" style:family="text">
      <style:text-properties fo:font-size="9pt" fo:font-style="italic" fo:font-weight="normal" officeooo:rsid="01d953bc" style:font-size-asian="9pt" style:font-style-asian="italic" style:font-weight-asian="normal" style:font-size-complex="9pt" style:font-style-complex="italic" style:font-weight-complex="normal"/>
    </style:style>
    <style:style style:name="T149" style:family="text">
      <style:text-properties fo:font-size="9pt" fo:font-style="italic" fo:font-weight="normal" officeooo:rsid="01e0ce47" style:font-size-asian="9pt" style:font-style-asian="italic" style:font-weight-asian="normal" style:font-size-complex="9pt" style:font-style-complex="italic" style:font-weight-complex="normal"/>
    </style:style>
    <style:style style:name="T150" style:family="text">
      <style:text-properties fo:font-size="9pt" fo:font-style="italic" fo:font-weight="normal" officeooo:rsid="020d5929" style:font-size-asian="9pt" style:font-style-asian="italic" style:font-weight-asian="normal" style:font-size-complex="9pt" style:font-style-complex="italic" style:font-weight-complex="normal"/>
    </style:style>
    <style:style style:name="T151" style:family="text">
      <style:text-properties fo:font-size="9pt" fo:font-style="italic" fo:font-weight="normal" officeooo:rsid="01df935b" style:font-size-asian="9pt" style:font-style-asian="italic" style:font-weight-asian="normal" style:font-size-complex="9pt" style:font-style-complex="italic" style:font-weight-complex="normal"/>
    </style:style>
    <style:style style:name="T152" style:family="text">
      <style:text-properties fo:font-size="9pt" fo:font-style="italic" fo:font-weight="normal" officeooo:rsid="01f12c3c" style:font-size-asian="9pt" style:font-style-asian="italic" style:font-weight-asian="normal" style:font-size-complex="9pt" style:font-style-complex="italic" style:font-weight-complex="normal"/>
    </style:style>
    <style:style style:name="T153" style:family="text">
      <style:text-properties fo:font-size="9pt" fo:font-style="italic" fo:font-weight="normal" officeooo:rsid="00aa597a" style:font-size-asian="9pt" style:font-style-asian="italic" style:font-weight-asian="normal" style:font-size-complex="9pt" style:font-style-complex="italic" style:font-weight-complex="normal"/>
    </style:style>
    <style:style style:name="T154" style:family="text">
      <style:text-properties fo:font-size="9pt" fo:font-style="italic" fo:font-weight="normal" officeooo:rsid="01ec2ff6" style:font-size-asian="9pt" style:font-style-asian="italic" style:font-weight-asian="normal" style:font-size-complex="9pt" style:font-style-complex="italic" style:font-weight-complex="normal"/>
    </style:style>
    <style:style style:name="T155" style:family="text">
      <style:text-properties fo:font-size="9pt" fo:font-style="italic" fo:font-weight="normal" officeooo:rsid="01db4862" style:font-size-asian="9pt" style:font-style-asian="italic" style:font-weight-asian="normal" style:font-size-complex="9pt" style:font-style-complex="italic" style:font-weight-complex="normal"/>
    </style:style>
    <style:style style:name="T156" style:family="text">
      <style:text-properties fo:font-size="9pt" fo:font-style="italic" fo:font-weight="normal" officeooo:rsid="01b88dfd" style:font-size-asian="9pt" style:font-style-asian="italic" style:font-weight-asian="normal" style:font-size-complex="9pt" style:font-style-complex="italic" style:font-weight-complex="normal"/>
    </style:style>
    <style:style style:name="T157" style:family="text">
      <style:text-properties fo:font-size="9pt" fo:font-style="italic" fo:font-weight="normal" officeooo:rsid="02431a92" style:font-size-asian="9pt" style:font-style-asian="italic" style:font-weight-asian="normal" style:font-size-complex="9pt" style:font-style-complex="italic" style:font-weight-complex="normal"/>
    </style:style>
    <style:style style:name="T158" style:family="text">
      <style:text-properties fo:font-size="9pt" fo:font-style="italic" fo:font-weight="normal" officeooo:rsid="0298c273" style:font-size-asian="9pt" style:font-style-asian="italic" style:font-weight-asian="normal" style:font-size-complex="9pt" style:font-style-complex="italic" style:font-weight-complex="normal"/>
    </style:style>
    <style:style style:name="T159" style:family="text">
      <style:text-properties fo:font-size="9pt" fo:font-style="italic" fo:font-weight="normal" officeooo:rsid="029cb923" style:font-size-asian="9pt" style:font-style-asian="italic" style:font-weight-asian="normal" style:font-size-complex="9pt" style:font-style-complex="italic" style:font-weight-complex="normal"/>
    </style:style>
    <style:style style:name="T160" style:family="text">
      <style:text-properties fo:font-size="9pt" fo:font-style="italic" fo:font-weight="normal" officeooo:rsid="02c926a0" style:font-size-asian="9pt" style:font-style-asian="italic" style:font-weight-asian="normal" style:font-size-complex="9pt" style:font-style-complex="italic" style:font-weight-complex="normal"/>
    </style:style>
    <style:style style:name="T161" style:family="text">
      <style:text-properties fo:font-size="9pt" fo:font-style="italic" fo:font-weight="normal" officeooo:rsid="02e67583" style:font-size-asian="9pt" style:font-style-asian="italic" style:font-weight-asian="normal" style:font-size-complex="9pt" style:font-style-complex="italic" style:font-weight-complex="normal"/>
    </style:style>
    <style:style style:name="T162" style:family="text">
      <style:text-properties fo:font-size="9pt" officeooo:rsid="01d953bc" style:font-size-asian="9pt" style:font-size-complex="9pt"/>
    </style:style>
    <style:style style:name="T163" style:family="text">
      <style:text-properties fo:font-size="9pt" officeooo:rsid="010f9b98" style:font-size-asian="9pt" style:font-size-complex="9pt"/>
    </style:style>
    <style:style style:name="T164" style:family="text">
      <style:text-properties fo:font-size="9pt" fo:font-weight="normal" officeooo:rsid="020d5929" style:font-size-asian="9pt" style:font-weight-asian="normal" style:font-size-complex="9pt" style:font-weight-complex="normal"/>
    </style:style>
    <style:style style:name="T165" style:family="text">
      <style:text-properties fo:font-size="9pt" fo:font-weight="normal" officeooo:rsid="01ec2ff6" style:font-size-asian="9pt" style:font-weight-asian="normal" style:font-size-complex="9pt" style:font-weight-complex="normal"/>
    </style:style>
    <style:style style:name="T166" style:family="text">
      <style:text-properties fo:font-size="9pt" fo:font-style="normal" officeooo:rsid="01c9ced0" style:font-size-asian="9pt" style:font-style-asian="normal" style:font-size-complex="9pt" style:font-style-complex="normal"/>
    </style:style>
    <style:style style:name="T167" style:family="text">
      <style:text-properties fo:font-size="9pt" fo:font-style="normal" officeooo:rsid="01e0ce47" style:font-size-asian="9pt" style:font-style-asian="normal" style:font-size-complex="9pt" style:font-style-complex="normal"/>
    </style:style>
    <style:style style:name="T168" style:family="text">
      <style:text-properties fo:font-style="normal" fo:font-weight="normal" officeooo:rsid="01b313ac" style:font-style-asian="normal" style:font-weight-asian="normal" style:font-style-complex="normal" style:font-weight-complex="normal"/>
    </style:style>
    <style:style style:name="T169" style:family="text">
      <style:text-properties fo:font-style="normal" fo:font-weight="normal" officeooo:rsid="01b4bfea" style:font-style-asian="normal" style:font-weight-asian="normal" style:font-style-complex="normal" style:font-weight-complex="normal"/>
    </style:style>
    <style:style style:name="T170" style:family="text">
      <style:text-properties fo:font-style="normal" fo:font-weight="normal" officeooo:rsid="01b95cc7" style:font-style-asian="normal" style:font-weight-asian="normal" style:font-style-complex="normal" style:font-weight-complex="normal"/>
    </style:style>
    <style:style style:name="T171" style:family="text">
      <style:text-properties fo:font-style="normal" fo:font-weight="normal" officeooo:rsid="01ccb5a7" style:font-style-asian="normal" style:font-weight-asian="normal" style:font-style-complex="normal" style:font-weight-complex="normal"/>
    </style:style>
    <style:style style:name="T172" style:family="text">
      <style:text-properties fo:font-style="normal" fo:font-weight="normal" officeooo:rsid="01cd042a" style:font-style-asian="normal" style:font-weight-asian="normal" style:font-style-complex="normal" style:font-weight-complex="normal"/>
    </style:style>
    <style:style style:name="T173" style:family="text">
      <style:text-properties fo:font-style="normal" fo:font-weight="normal" officeooo:rsid="01d49a85" style:font-style-asian="normal" style:font-weight-asian="normal" style:font-style-complex="normal" style:font-weight-complex="normal"/>
    </style:style>
    <style:style style:name="T174" style:family="text">
      <style:text-properties fo:font-style="normal" fo:font-weight="normal" officeooo:rsid="01dc2a88" style:font-style-asian="normal" style:font-weight-asian="normal" style:font-style-complex="normal" style:font-weight-complex="normal"/>
    </style:style>
    <style:style style:name="T175" style:family="text">
      <style:text-properties fo:font-style="normal" fo:font-weight="normal" officeooo:rsid="0209c1f7" style:font-style-asian="normal" style:font-weight-asian="normal" style:font-style-complex="normal" style:font-weight-complex="normal"/>
    </style:style>
    <style:style style:name="T176" style:family="text">
      <style:text-properties fo:font-style="normal" fo:font-weight="normal" officeooo:rsid="01de29b1" style:font-style-asian="normal" style:font-weight-asian="normal" style:font-style-complex="normal" style:font-weight-complex="normal"/>
    </style:style>
    <style:style style:name="T177" style:family="text">
      <style:text-properties fo:font-style="normal" fo:font-weight="normal" officeooo:rsid="0210ef50" style:font-style-asian="normal" style:font-weight-asian="normal" style:font-style-complex="normal" style:font-weight-complex="normal"/>
    </style:style>
    <style:style style:name="T178" style:family="text">
      <style:text-properties fo:font-style="normal" fo:font-weight="normal" officeooo:rsid="01f12c3c" style:font-style-asian="normal" style:font-weight-asian="normal" style:font-style-complex="normal" style:font-weight-complex="normal"/>
    </style:style>
    <style:style style:name="T179" style:family="text">
      <style:text-properties fo:font-style="normal" fo:font-weight="normal" officeooo:rsid="02214b2d" style:font-style-asian="normal" style:font-weight-asian="normal" style:font-style-complex="normal" style:font-weight-complex="normal"/>
    </style:style>
    <style:style style:name="T180" style:family="text">
      <style:text-properties fo:font-style="normal" fo:font-weight="normal" officeooo:rsid="01a213df" style:font-style-asian="normal" style:font-weight-asian="normal" style:font-style-complex="normal" style:font-weight-complex="normal"/>
    </style:style>
    <style:style style:name="T181" style:family="text">
      <style:text-properties fo:font-style="normal" fo:font-weight="normal" officeooo:rsid="02226b82" style:font-style-asian="normal" style:font-weight-asian="normal" style:font-style-complex="normal" style:font-weight-complex="normal"/>
    </style:style>
    <style:style style:name="T182" style:family="text">
      <style:text-properties fo:font-style="normal" fo:font-weight="normal" officeooo:rsid="022650ff" style:font-style-asian="normal" style:font-weight-asian="normal" style:font-style-complex="normal" style:font-weight-complex="normal"/>
    </style:style>
    <style:style style:name="T183" style:family="text">
      <style:text-properties fo:font-style="normal" fo:font-weight="normal" officeooo:rsid="00aa597a" style:font-style-asian="normal" style:font-weight-asian="normal" style:font-style-complex="normal" style:font-weight-complex="normal"/>
    </style:style>
    <style:style style:name="T184" style:family="text">
      <style:text-properties fo:font-style="normal" fo:font-weight="normal" officeooo:rsid="022975b5" style:font-style-asian="normal" style:font-weight-asian="normal" style:font-style-complex="normal" style:font-weight-complex="normal"/>
    </style:style>
    <style:style style:name="T185" style:family="text">
      <style:text-properties fo:font-style="normal" fo:font-weight="normal" officeooo:rsid="02299df1" style:font-style-asian="normal" style:font-weight-asian="normal" style:font-style-complex="normal" style:font-weight-complex="normal"/>
    </style:style>
    <style:style style:name="T186" style:family="text">
      <style:text-properties fo:font-style="normal" fo:font-weight="normal" officeooo:rsid="01c6a050" style:font-style-asian="normal" style:font-weight-asian="normal" style:font-style-complex="normal" style:font-weight-complex="normal"/>
    </style:style>
    <style:style style:name="T187" style:family="text">
      <style:text-properties fo:font-style="normal" fo:font-weight="normal" officeooo:rsid="01c9aa8b" style:font-style-asian="normal" style:font-weight-asian="normal" style:font-style-complex="normal" style:font-weight-complex="normal"/>
    </style:style>
    <style:style style:name="T188" style:family="text">
      <style:text-properties fo:font-style="normal" fo:font-weight="normal" officeooo:rsid="02311bb5" style:font-style-asian="normal" style:font-weight-asian="normal" style:font-style-complex="normal" style:font-weight-complex="normal"/>
    </style:style>
    <style:style style:name="T189" style:family="text">
      <style:text-properties fo:font-style="normal" fo:font-weight="normal" officeooo:rsid="023797ef" style:font-style-asian="normal" style:font-weight-asian="normal" style:font-style-complex="normal" style:font-weight-complex="normal"/>
    </style:style>
    <style:style style:name="T190" style:family="text">
      <style:text-properties fo:font-style="normal" fo:font-weight="normal" officeooo:rsid="0239ce4b" style:font-style-asian="normal" style:font-weight-asian="normal" style:font-style-complex="normal" style:font-weight-complex="normal"/>
    </style:style>
    <style:style style:name="T191" style:family="text">
      <style:text-properties fo:font-style="normal" fo:font-weight="normal" officeooo:rsid="023d14e0" style:font-style-asian="normal" style:font-weight-asian="normal" style:font-style-complex="normal" style:font-weight-complex="normal"/>
    </style:style>
    <style:style style:name="T192" style:family="text">
      <style:text-properties fo:font-style="normal" fo:font-weight="normal" officeooo:rsid="024014b3" style:font-style-asian="normal" style:font-weight-asian="normal" style:font-style-complex="normal" style:font-weight-complex="normal"/>
    </style:style>
    <style:style style:name="T193" style:family="text">
      <style:text-properties fo:font-style="normal" fo:font-weight="normal" officeooo:rsid="02431a92" style:font-style-asian="normal" style:font-weight-asian="normal" style:font-style-complex="normal" style:font-weight-complex="normal"/>
    </style:style>
    <style:style style:name="T194" style:family="text">
      <style:text-properties fo:font-style="normal" fo:font-weight="normal" officeooo:rsid="0246e7f0" style:font-style-asian="normal" style:font-weight-asian="normal" style:font-style-complex="normal" style:font-weight-complex="normal"/>
    </style:style>
    <style:style style:name="T195" style:family="text">
      <style:text-properties fo:font-style="normal" fo:font-weight="normal" officeooo:rsid="0250045d" style:font-style-asian="normal" style:font-weight-asian="normal" style:font-style-complex="normal" style:font-weight-complex="normal"/>
    </style:style>
    <style:style style:name="T196" style:family="text">
      <style:text-properties fo:font-style="normal" fo:font-weight="normal" officeooo:rsid="025284ca" style:font-style-asian="normal" style:font-weight-asian="normal" style:font-style-complex="normal" style:font-weight-complex="normal"/>
    </style:style>
    <style:style style:name="T197" style:family="text">
      <style:text-properties fo:font-style="normal" fo:font-weight="normal" officeooo:rsid="025949ac" style:font-style-asian="normal" style:font-weight-asian="normal" style:font-style-complex="normal" style:font-weight-complex="normal"/>
    </style:style>
    <style:style style:name="T198" style:family="text">
      <style:text-properties fo:font-style="normal" fo:font-weight="normal" officeooo:rsid="025ab25d" style:font-style-asian="normal" style:font-weight-asian="normal" style:font-style-complex="normal" style:font-weight-complex="normal"/>
    </style:style>
    <style:style style:name="T199" style:family="text">
      <style:text-properties fo:font-style="normal" fo:font-weight="normal" officeooo:rsid="025c54d9" style:font-style-asian="normal" style:font-weight-asian="normal" style:font-style-complex="normal" style:font-weight-complex="normal"/>
    </style:style>
    <style:style style:name="T200" style:family="text">
      <style:text-properties fo:font-style="normal" fo:font-weight="normal" officeooo:rsid="01ff4b01" style:font-style-asian="normal" style:font-weight-asian="normal" style:font-style-complex="normal" style:font-weight-complex="normal"/>
    </style:style>
    <style:style style:name="T201" style:family="text">
      <style:text-properties fo:font-style="normal" fo:font-weight="normal" officeooo:rsid="02696b24" style:font-style-asian="normal" style:font-weight-asian="normal" style:font-style-complex="normal" style:font-weight-complex="normal"/>
    </style:style>
    <style:style style:name="T202" style:family="text">
      <style:text-properties fo:font-style="normal" fo:font-weight="normal" officeooo:rsid="0064655e" style:font-style-asian="normal" style:font-weight-asian="normal" style:font-style-complex="normal" style:font-weight-complex="normal"/>
    </style:style>
    <style:style style:name="T203" style:family="text">
      <style:text-properties fo:font-style="normal" fo:font-weight="normal" officeooo:rsid="0105c49e" style:font-style-asian="normal" style:font-weight-asian="normal" style:font-style-complex="normal" style:font-weight-complex="normal"/>
    </style:style>
    <style:style style:name="T204" style:family="text">
      <style:text-properties fo:font-style="normal" fo:font-weight="normal" officeooo:rsid="0271b58b" style:font-style-asian="normal" style:font-weight-asian="normal" style:font-style-complex="normal" style:font-weight-complex="normal"/>
    </style:style>
    <style:style style:name="T205" style:family="text">
      <style:text-properties fo:font-style="normal" fo:font-weight="normal" officeooo:rsid="0273f988" style:font-style-asian="normal" style:font-weight-asian="normal" style:font-style-complex="normal" style:font-weight-complex="normal"/>
    </style:style>
    <style:style style:name="T206" style:family="text">
      <style:text-properties fo:font-style="normal" fo:font-weight="normal" officeooo:rsid="02789ef1" style:font-style-asian="normal" style:font-weight-asian="normal" style:font-style-complex="normal" style:font-weight-complex="normal"/>
    </style:style>
    <style:style style:name="T207" style:family="text">
      <style:text-properties fo:font-style="normal" fo:font-weight="normal" officeooo:rsid="01d67f41" style:font-style-asian="normal" style:font-weight-asian="normal" style:font-style-complex="normal" style:font-weight-complex="normal"/>
    </style:style>
    <style:style style:name="T208" style:family="text">
      <style:text-properties fo:font-style="normal" fo:font-weight="normal" officeooo:rsid="027bbc43" style:font-style-asian="normal" style:font-weight-asian="normal" style:font-style-complex="normal" style:font-weight-complex="normal"/>
    </style:style>
    <style:style style:name="T209" style:family="text">
      <style:text-properties fo:font-style="normal" fo:font-weight="normal" officeooo:rsid="027d33f8" style:font-style-asian="normal" style:font-weight-asian="normal" style:font-style-complex="normal" style:font-weight-complex="normal"/>
    </style:style>
    <style:style style:name="T210" style:family="text">
      <style:text-properties fo:font-style="normal" fo:font-weight="normal" officeooo:rsid="027f892d" style:font-style-asian="normal" style:font-weight-asian="normal" style:font-style-complex="normal" style:font-weight-complex="normal"/>
    </style:style>
    <style:style style:name="T211" style:family="text">
      <style:text-properties fo:font-style="normal" fo:font-weight="normal" officeooo:rsid="02802015" style:font-style-asian="normal" style:font-weight-asian="normal" style:font-style-complex="normal" style:font-weight-complex="normal"/>
    </style:style>
    <style:style style:name="T212" style:family="text">
      <style:text-properties fo:font-style="normal" fo:font-weight="normal" officeooo:rsid="02828cd9" style:font-style-asian="normal" style:font-weight-asian="normal" style:font-style-complex="normal" style:font-weight-complex="normal"/>
    </style:style>
    <style:style style:name="T213" style:family="text">
      <style:text-properties fo:font-style="normal" fo:font-weight="normal" officeooo:rsid="026220b6" style:font-style-asian="normal" style:font-weight-asian="normal" style:font-style-complex="normal" style:font-weight-complex="normal"/>
    </style:style>
    <style:style style:name="T214" style:family="text">
      <style:text-properties fo:font-style="normal" fo:font-weight="normal" officeooo:rsid="0288fa65" style:font-style-asian="normal" style:font-weight-asian="normal" style:font-style-complex="normal" style:font-weight-complex="normal"/>
    </style:style>
    <style:style style:name="T215" style:family="text">
      <style:text-properties fo:font-style="normal" fo:font-weight="normal" officeooo:rsid="028a0b2d" style:font-style-asian="normal" style:font-weight-asian="normal" style:font-style-complex="normal" style:font-weight-complex="normal"/>
    </style:style>
    <style:style style:name="T216" style:family="text">
      <style:text-properties fo:font-style="normal" fo:font-weight="normal" officeooo:rsid="02a47a49" style:font-style-asian="normal" style:font-weight-asian="normal" style:font-style-complex="normal" style:font-weight-complex="normal"/>
    </style:style>
    <style:style style:name="T217" style:family="text">
      <style:text-properties fo:font-style="normal" fo:font-weight="normal" officeooo:rsid="02a7d9bb" style:font-style-asian="normal" style:font-weight-asian="normal" style:font-style-complex="normal" style:font-weight-complex="normal"/>
    </style:style>
    <style:style style:name="T218" style:family="text">
      <style:text-properties fo:font-style="normal" fo:font-weight="normal" officeooo:rsid="02ac159c" style:font-style-asian="normal" style:font-weight-asian="normal" style:font-style-complex="normal" style:font-weight-complex="normal"/>
    </style:style>
    <style:style style:name="T219" style:family="text">
      <style:text-properties fo:font-style="normal" fo:font-weight="normal" officeooo:rsid="02b00a44" style:font-style-asian="normal" style:font-weight-asian="normal" style:font-style-complex="normal" style:font-weight-complex="normal"/>
    </style:style>
    <style:style style:name="T220" style:family="text">
      <style:text-properties fo:font-style="normal" fo:font-weight="normal" officeooo:rsid="02b98f5f" style:font-style-asian="normal" style:font-weight-asian="normal" style:font-style-complex="normal" style:font-weight-complex="normal"/>
    </style:style>
    <style:style style:name="T221" style:family="text">
      <style:text-properties fo:font-style="normal" fo:font-weight="normal" officeooo:rsid="02bcf589" style:font-style-asian="normal" style:font-weight-asian="normal" style:font-style-complex="normal" style:font-weight-complex="normal"/>
    </style:style>
    <style:style style:name="T222" style:family="text">
      <style:text-properties fo:font-style="normal" fo:font-weight="normal" officeooo:rsid="02bf34f9" style:font-style-asian="normal" style:font-weight-asian="normal" style:font-style-complex="normal" style:font-weight-complex="normal"/>
    </style:style>
    <style:style style:name="T223" style:family="text">
      <style:text-properties fo:font-style="normal" fo:font-weight="normal" officeooo:rsid="02cdac53" style:font-style-asian="normal" style:font-weight-asian="normal" style:font-style-complex="normal" style:font-weight-complex="normal"/>
    </style:style>
    <style:style style:name="T224" style:family="text">
      <style:text-properties fo:font-style="normal" fo:font-weight="normal" officeooo:rsid="02d0acc9" style:font-style-asian="normal" style:font-weight-asian="normal" style:font-style-complex="normal" style:font-weight-complex="normal"/>
    </style:style>
    <style:style style:name="T225" style:family="text">
      <style:text-properties fo:font-style="normal" fo:font-weight="normal" officeooo:rsid="02d2b438" style:font-style-asian="normal" style:font-weight-asian="normal" style:font-style-complex="normal" style:font-weight-complex="normal"/>
    </style:style>
    <style:style style:name="T226" style:family="text">
      <style:text-properties fo:font-style="normal" fo:font-weight="normal" officeooo:rsid="02d34210" style:font-style-asian="normal" style:font-weight-asian="normal" style:font-style-complex="normal" style:font-weight-complex="normal"/>
    </style:style>
    <style:style style:name="T227" style:family="text">
      <style:text-properties fo:font-style="normal" fo:font-weight="normal" officeooo:rsid="02e1a90a" style:font-style-asian="normal" style:font-weight-asian="normal" style:font-style-complex="normal" style:font-weight-complex="normal"/>
    </style:style>
    <style:style style:name="T228" style:family="text">
      <style:text-properties fo:font-style="normal" fo:font-weight="normal" officeooo:rsid="02e42bfc" style:font-style-asian="normal" style:font-weight-asian="normal" style:font-style-complex="normal" style:font-weight-complex="normal"/>
    </style:style>
    <style:style style:name="T229" style:family="text">
      <style:text-properties fo:font-style="normal" fo:font-weight="normal" officeooo:rsid="02e5caaf" style:font-style-asian="normal" style:font-weight-asian="normal" style:font-style-complex="normal" style:font-weight-complex="normal"/>
    </style:style>
    <style:style style:name="T230" style:family="text">
      <style:text-properties fo:font-style="normal" fo:font-weight="normal" officeooo:rsid="02e6cdd8" style:font-style-asian="normal" style:font-weight-asian="normal" style:font-style-complex="normal" style:font-weight-complex="normal"/>
    </style:style>
    <style:style style:name="T231" style:family="text">
      <style:text-properties fo:font-style="normal" fo:font-weight="normal" officeooo:rsid="02e85de9" style:font-style-asian="normal" style:font-weight-asian="normal" style:font-style-complex="normal" style:font-weight-complex="normal"/>
    </style:style>
    <style:style style:name="T232" style:family="text">
      <style:text-properties fo:font-style="normal" fo:font-weight="normal" officeooo:rsid="02ea4b54" style:font-style-asian="normal" style:font-weight-asian="normal" style:font-style-complex="normal" style:font-weight-complex="normal"/>
    </style:style>
    <style:style style:name="T233" style:family="text">
      <style:text-properties fo:font-style="normal" fo:font-weight="normal" officeooo:rsid="02f0b09b" style:font-style-asian="normal" style:font-weight-asian="normal" style:font-style-complex="normal" style:font-weight-complex="normal"/>
    </style:style>
    <style:style style:name="T234" style:family="text">
      <style:text-properties fo:font-style="normal" fo:font-weight="normal" officeooo:rsid="02f5be5e" style:font-style-asian="normal" style:font-weight-asian="normal" style:font-style-complex="normal" style:font-weight-complex="normal"/>
    </style:style>
    <style:style style:name="T235" style:family="text">
      <style:text-properties fo:font-style="normal" fo:font-weight="normal" officeooo:rsid="02f79142" style:font-style-asian="normal" style:font-weight-asian="normal" style:font-style-complex="normal" style:font-weight-complex="normal"/>
    </style:style>
    <style:style style:name="T236" style:family="text">
      <style:text-properties fo:font-style="normal" fo:font-weight="normal" officeooo:rsid="0250e39d" style:font-style-asian="normal" style:font-weight-asian="normal" style:font-style-complex="normal" style:font-weight-complex="normal"/>
    </style:style>
    <style:style style:name="T237" style:family="text">
      <style:text-properties fo:font-style="normal" fo:font-weight="normal" officeooo:rsid="01cc7339" style:font-style-asian="normal" style:font-weight-asian="normal" style:font-style-complex="normal" style:font-weight-complex="normal"/>
    </style:style>
    <style:style style:name="T238" style:family="text">
      <style:text-properties fo:font-style="normal" fo:font-weight="normal" officeooo:rsid="02240d4c" style:font-style-asian="normal" style:font-weight-asian="normal" style:font-style-complex="normal" style:font-weight-complex="normal"/>
    </style:style>
    <style:style style:name="T239" style:family="text">
      <style:text-properties fo:font-style="normal" fo:font-weight="normal" officeooo:rsid="01ca83c9" style:font-style-asian="normal" style:font-weight-asian="normal" style:font-style-complex="normal" style:font-weight-complex="normal"/>
    </style:style>
    <style:style style:name="T240" style:family="text">
      <style:text-properties fo:font-style="normal" fo:font-weight="normal" officeooo:rsid="02fccc37" style:font-style-asian="normal" style:font-weight-asian="normal" style:font-style-complex="normal" style:font-weight-complex="normal"/>
    </style:style>
    <style:style style:name="T241" style:family="text">
      <style:text-properties fo:font-style="normal" fo:font-weight="normal" officeooo:rsid="02fe7303" style:font-style-asian="normal" style:font-weight-asian="normal" style:font-style-complex="normal" style:font-weight-complex="normal"/>
    </style:style>
    <style:style style:name="T242" style:family="text">
      <style:text-properties fo:font-style="normal" fo:font-weight="normal" officeooo:rsid="030239ee" style:font-style-asian="normal" style:font-weight-asian="normal" style:font-style-complex="normal" style:font-weight-complex="normal"/>
    </style:style>
    <style:style style:name="T243" style:family="text">
      <style:text-properties fo:font-style="normal" fo:font-weight="normal" officeooo:rsid="030481da" style:font-style-asian="normal" style:font-weight-asian="normal" style:font-style-complex="normal" style:font-weight-complex="normal"/>
    </style:style>
    <style:style style:name="T244" style:family="text">
      <style:text-properties fo:font-style="normal" fo:font-weight="normal" officeooo:rsid="03059106" style:font-style-asian="normal" style:font-weight-asian="normal" style:font-style-complex="normal" style:font-weight-complex="normal"/>
    </style:style>
    <style:style style:name="T245" style:family="text">
      <style:text-properties fo:font-style="normal" fo:font-weight="normal" officeooo:rsid="03064ae0" style:font-style-asian="normal" style:font-weight-asian="normal" style:font-style-complex="normal" style:font-weight-complex="normal"/>
    </style:style>
    <style:style style:name="T246" style:family="text">
      <style:text-properties fo:font-style="normal" fo:font-weight="normal" officeooo:rsid="0307e9cc" style:font-style-asian="normal" style:font-weight-asian="normal" style:font-style-complex="normal" style:font-weight-complex="normal"/>
    </style:style>
    <style:style style:name="T247" style:family="text">
      <style:text-properties fo:font-style="normal" fo:font-weight="normal" officeooo:rsid="0309d8eb" style:font-style-asian="normal" style:font-weight-asian="normal" style:font-style-complex="normal" style:font-weight-complex="normal"/>
    </style:style>
    <style:style style:name="T248" style:family="text">
      <style:text-properties fo:font-style="normal" fo:font-weight="normal" officeooo:rsid="030b8bbe" style:font-style-asian="normal" style:font-weight-asian="normal" style:font-style-complex="normal" style:font-weight-complex="normal"/>
    </style:style>
    <style:style style:name="T249" style:family="text">
      <style:text-properties fo:font-style="normal" fo:font-weight="normal" officeooo:rsid="030cb629" style:font-style-asian="normal" style:font-weight-asian="normal" style:font-style-complex="normal" style:font-weight-complex="normal"/>
    </style:style>
    <style:style style:name="T250" style:family="text">
      <style:text-properties fo:font-style="normal" fo:font-weight="normal" officeooo:rsid="03161d69" style:font-style-asian="normal" style:font-weight-asian="normal" style:font-style-complex="normal" style:font-weight-complex="normal"/>
    </style:style>
    <style:style style:name="T251" style:family="text">
      <style:text-properties fo:font-style="normal" fo:font-weight="bold" style:font-style-asian="normal" style:font-weight-asian="bold" style:font-style-complex="normal" style:font-weight-complex="bold"/>
    </style:style>
    <style:style style:name="T252" style:family="text">
      <style:text-properties fo:font-style="normal" fo:font-weight="bold" officeooo:rsid="026220b6" style:font-style-asian="normal" style:font-weight-asian="bold" style:font-style-complex="normal" style:font-weight-complex="bold"/>
    </style:style>
    <style:style style:name="T253" style:family="text">
      <style:text-properties fo:font-style="normal" fo:font-weight="bold" officeooo:rsid="01c5191f" style:font-style-asian="normal" style:font-weight-asian="bold" style:font-style-complex="normal" style:font-weight-complex="bold"/>
    </style:style>
    <style:style style:name="T254" style:family="text">
      <style:text-properties fo:font-style="normal" fo:font-weight="bold" officeooo:rsid="01b95cc7" style:font-style-asian="normal" style:font-weight-asian="bold" style:font-style-complex="normal" style:font-weight-complex="bold"/>
    </style:style>
    <style:style style:name="T255" style:family="text">
      <style:text-properties fo:font-style="normal" fo:font-weight="bold" officeooo:rsid="02ea4b54" style:font-style-asian="normal" style:font-weight-asian="bold" style:font-style-complex="normal" style:font-weight-complex="bold"/>
    </style:style>
    <style:style style:name="T256" style:family="text">
      <style:text-properties fo:font-style="normal" fo:font-weight="bold" officeooo:rsid="02fe7303" style:font-style-asian="normal" style:font-weight-asian="bold" style:font-style-complex="normal" style:font-weight-complex="bold"/>
    </style:style>
    <style:style style:name="T257" style:family="text">
      <style:text-properties fo:font-style="normal" fo:font-weight="bold" officeooo:rsid="03068031" style:font-style-asian="normal" style:font-weight-asian="bold" style:font-style-complex="normal" style:font-weight-complex="bold"/>
    </style:style>
    <style:style style:name="T258" style:family="text">
      <style:text-properties fo:font-style="normal" style:font-style-asian="normal" style:font-style-complex="normal"/>
    </style:style>
    <style:style style:name="T259" style:family="text">
      <style:text-properties fo:font-style="normal" officeooo:rsid="01cc7339" style:font-style-asian="normal" style:font-style-complex="normal"/>
    </style:style>
    <style:style style:name="T260" style:family="text">
      <style:text-properties fo:font-style="normal" officeooo:rsid="01cc5835" style:font-style-asian="normal" style:font-style-complex="normal"/>
    </style:style>
    <style:style style:name="T261" style:family="text">
      <style:text-properties fo:font-style="normal" officeooo:rsid="01c9ced0" style:font-style-asian="normal" style:font-style-complex="normal"/>
    </style:style>
    <style:style style:name="T262" style:family="text">
      <style:text-properties fo:font-style="normal" officeooo:rsid="02240d4c" style:font-style-asian="normal" style:font-style-complex="normal"/>
    </style:style>
    <style:style style:name="T263" style:family="text">
      <style:text-properties fo:font-style="normal" officeooo:rsid="024014b3" style:font-style-asian="normal" style:font-style-complex="normal"/>
    </style:style>
    <style:style style:name="T264" style:family="text">
      <style:text-properties fo:font-style="normal" officeooo:rsid="025143a1" style:font-style-asian="normal" style:font-style-complex="normal"/>
    </style:style>
    <style:style style:name="T265" style:family="text">
      <style:text-properties fo:font-style="normal" officeooo:rsid="025284ca" style:font-style-asian="normal" style:font-style-complex="normal"/>
    </style:style>
    <style:style style:name="T266" style:family="text">
      <style:text-properties fo:font-style="normal" officeooo:rsid="0254791b" style:font-style-asian="normal" style:font-style-complex="normal"/>
    </style:style>
    <style:style style:name="T267" style:family="text">
      <style:text-properties fo:font-style="normal" officeooo:rsid="025dae2b" style:font-style-asian="normal" style:font-style-complex="normal"/>
    </style:style>
    <style:style style:name="T268" style:family="text">
      <style:text-properties fo:font-style="normal" officeooo:rsid="025ffe9b" style:font-style-asian="normal" style:font-style-complex="normal"/>
    </style:style>
    <style:style style:name="T269" style:family="text">
      <style:text-properties fo:font-style="normal" officeooo:rsid="02224236" style:font-style-asian="normal" style:font-style-complex="normal"/>
    </style:style>
    <style:style style:name="T270" style:family="text">
      <style:text-properties fo:font-style="normal" officeooo:rsid="027d8e14" style:font-style-asian="normal" style:font-style-complex="normal"/>
    </style:style>
    <style:style style:name="T271" style:family="text">
      <style:text-properties fo:font-style="normal" officeooo:rsid="02828cd9" style:font-style-asian="normal" style:font-style-complex="normal"/>
    </style:style>
    <style:style style:name="T272" style:family="text">
      <style:text-properties fo:font-style="normal" officeooo:rsid="02d17dca" style:font-style-asian="normal" style:font-style-complex="normal"/>
    </style:style>
    <style:style style:name="T273" style:family="text">
      <style:text-properties fo:font-style="normal" officeooo:rsid="02e6a670" style:font-style-asian="normal" style:font-style-complex="normal"/>
    </style:style>
    <style:style style:name="T274" style:family="text">
      <style:text-properties fo:font-style="normal" officeooo:rsid="023d14e0" style:font-style-asian="normal" style:font-style-complex="normal"/>
    </style:style>
    <style:style style:name="T275" style:family="text">
      <style:text-properties fo:font-style="normal" officeooo:rsid="01b6f5df" style:font-style-asian="normal" style:font-style-complex="normal"/>
    </style:style>
    <style:style style:name="T276" style:family="text">
      <style:text-properties fo:font-style="normal" officeooo:rsid="01d67f41" style:font-style-asian="normal" style:font-style-complex="normal"/>
    </style:style>
    <style:style style:name="T277" style:family="text">
      <style:text-properties fo:font-style="normal" officeooo:rsid="02f980d4" style:font-style-asian="normal" style:font-style-complex="normal"/>
    </style:style>
    <style:style style:name="T278" style:family="text">
      <style:text-properties fo:font-style="normal" officeooo:rsid="03059106" style:font-style-asian="normal" style:font-style-complex="normal"/>
    </style:style>
    <style:style style:name="T279" style:family="text">
      <style:text-properties fo:font-style="normal" officeooo:rsid="030bfb48" style:font-style-asian="normal" style:font-style-complex="normal"/>
    </style:style>
    <style:style style:name="T280" style:family="text">
      <style:text-properties fo:font-style="normal" officeooo:rsid="03130408" style:font-style-asian="normal" style:font-style-complex="normal"/>
    </style:style>
    <style:style style:name="T281" style:family="text">
      <style:text-properties fo:font-style="normal" officeooo:rsid="03161d69" style:font-style-asian="normal" style:font-style-complex="normal"/>
    </style:style>
    <style:style style:name="T282" style:family="text">
      <style:text-properties fo:font-weight="normal" officeooo:rsid="01c9ced0" style:font-weight-asian="normal" style:font-weight-complex="normal"/>
    </style:style>
    <style:style style:name="T283" style:family="text">
      <style:text-properties fo:font-weight="normal" officeooo:rsid="01ca83c9" style:font-weight-asian="normal" style:font-weight-complex="normal"/>
    </style:style>
    <style:style style:name="T284" style:family="text">
      <style:text-properties fo:font-weight="normal" officeooo:rsid="021de7f3" style:font-weight-asian="normal" style:font-weight-complex="normal"/>
    </style:style>
    <style:style style:name="T285" style:family="text">
      <style:text-properties fo:font-weight="normal" officeooo:rsid="01ff4b01" style:font-weight-asian="normal" style:font-weight-complex="normal"/>
    </style:style>
    <style:style style:name="T286" style:family="text">
      <style:text-properties fo:font-weight="normal" officeooo:rsid="01f12c3c" style:font-weight-asian="normal" style:font-weight-complex="normal"/>
    </style:style>
    <style:style style:name="T287" style:family="text">
      <style:text-properties fo:font-weight="normal" officeooo:rsid="022e48c2" style:font-weight-asian="normal" style:font-weight-complex="normal"/>
    </style:style>
    <style:style style:name="T288" style:family="text">
      <style:text-properties fo:font-weight="normal" officeooo:rsid="024014b3" style:font-weight-asian="normal" style:font-weight-complex="normal"/>
    </style:style>
    <style:style style:name="T289" style:family="text">
      <style:text-properties fo:font-weight="normal" officeooo:rsid="02043aa3" style:font-weight-asian="normal" style:font-weight-complex="normal"/>
    </style:style>
    <style:style style:name="T290" style:family="text">
      <style:text-properties fo:font-weight="normal" officeooo:rsid="024c4104" style:font-weight-asian="normal" style:font-weight-complex="normal"/>
    </style:style>
    <style:style style:name="T291" style:family="text">
      <style:text-properties fo:font-weight="normal" officeooo:rsid="025c5891" style:font-weight-asian="normal" style:font-weight-complex="normal"/>
    </style:style>
    <style:style style:name="T292" style:family="text">
      <style:text-properties fo:font-weight="normal" officeooo:rsid="0278f34a" style:font-weight-asian="normal" style:font-weight-complex="normal"/>
    </style:style>
    <style:style style:name="T293" style:family="text">
      <style:text-properties fo:font-weight="normal" officeooo:rsid="02b2e1bb" style:font-weight-asian="normal" style:font-weight-complex="normal"/>
    </style:style>
    <style:style style:name="T294" style:family="text">
      <style:text-properties fo:font-weight="normal" officeooo:rsid="02c5c02c" style:font-weight-asian="normal" style:font-weight-complex="normal"/>
    </style:style>
    <style:style style:name="T295" style:family="text">
      <style:text-properties fo:font-weight="normal" officeooo:rsid="01d953bc" style:font-weight-asian="normal" style:font-weight-complex="normal"/>
    </style:style>
    <style:style style:name="T296" style:family="text">
      <style:text-properties fo:font-weight="normal" officeooo:rsid="02de5cde" style:font-weight-asian="normal" style:font-weight-complex="normal"/>
    </style:style>
    <style:style style:name="T297" style:family="text">
      <style:text-properties fo:font-weight="normal" officeooo:rsid="02efc0a8" style:font-weight-asian="normal" style:font-weight-complex="normal"/>
    </style:style>
    <style:style style:name="T298" style:family="text">
      <style:text-properties fo:font-weight="normal" officeooo:rsid="0307e9cc" style:font-weight-asian="normal" style:font-weight-complex="normal"/>
    </style:style>
    <style:style style:name="T299" style:family="text">
      <style:text-properties fo:font-weight="normal" officeooo:rsid="030a6b99" style:font-weight-asian="normal" style:font-weight-complex="normal"/>
    </style:style>
    <style:style style:name="T300" style:family="text">
      <style:text-properties officeooo:rsid="012d5f5d"/>
    </style:style>
    <style:style style:name="T301" style:family="text">
      <style:text-properties officeooo:rsid="01c9c280"/>
    </style:style>
    <style:style style:name="T302" style:family="text">
      <style:text-properties fo:font-size="12pt" fo:font-style="italic" officeooo:rsid="020d5929" style:font-size-asian="10.5pt" style:font-style-asian="italic" style:font-size-complex="12pt" style:font-style-complex="italic"/>
    </style:style>
    <style:style style:name="T303" style:family="text">
      <style:text-properties fo:font-size="12pt" fo:font-style="italic" officeooo:rsid="024014b3" style:font-size-asian="10.5pt" style:font-style-asian="italic" style:font-size-complex="12pt" style:font-style-complex="italic"/>
    </style:style>
    <style:style style:name="T304" style:family="text">
      <style:text-properties fo:font-size="12pt" fo:font-style="italic" officeooo:rsid="025c5891" style:font-size-asian="10.5pt" style:font-style-asian="italic" style:font-size-complex="12pt" style:font-style-complex="italic"/>
    </style:style>
    <style:style style:name="T305" style:family="text">
      <style:text-properties fo:font-size="12pt" fo:font-style="italic" officeooo:rsid="02fbf607" style:font-size-asian="10.5pt" style:font-style-asian="italic" style:font-size-complex="12pt" style:font-style-complex="italic"/>
    </style:style>
    <style:style style:name="T306" style:family="text">
      <style:text-properties fo:font-size="12pt" fo:font-style="italic" fo:font-weight="bold" officeooo:rsid="020b98e5" style:font-size-asian="10.5pt" style:font-style-asian="italic" style:font-weight-asian="bold" style:font-size-complex="12pt" style:font-style-complex="italic" style:font-weight-complex="bold"/>
    </style:style>
    <style:style style:name="T307" style:family="text">
      <style:text-properties fo:font-size="12pt" fo:font-style="italic" fo:font-weight="bold" officeooo:rsid="0223fa47" style:font-size-asian="10.5pt" style:font-style-asian="italic" style:font-weight-asian="bold" style:font-size-complex="12pt" style:font-style-complex="italic" style:font-weight-complex="bold"/>
    </style:style>
    <style:style style:name="T308" style:family="text">
      <style:text-properties fo:font-size="12pt" fo:font-style="italic" fo:font-weight="bold" officeooo:rsid="024014b3" style:font-size-asian="10.5pt" style:font-style-asian="italic" style:font-weight-asian="bold" style:font-size-complex="12pt" style:font-style-complex="italic" style:font-weight-complex="bold"/>
    </style:style>
    <style:style style:name="T309" style:family="text">
      <style:text-properties fo:font-size="12pt" fo:font-style="italic" fo:font-weight="bold" officeooo:rsid="030b8bbe" style:font-size-asian="12pt" style:font-style-asian="italic" style:font-weight-asian="bold" style:font-size-complex="12pt" style:font-style-complex="italic" style:font-weight-complex="bold"/>
    </style:style>
    <style:style style:name="T310" style:family="text">
      <style:text-properties fo:font-size="12pt" fo:font-style="normal" fo:font-weight="normal" officeooo:rsid="01e7c077" style:font-size-asian="12pt" style:font-style-asian="normal" style:font-weight-asian="normal" style:font-size-complex="12pt" style:font-style-complex="normal" style:font-weight-complex="normal"/>
    </style:style>
    <style:style style:name="T311" style:family="text">
      <style:text-properties fo:font-size="12pt" fo:font-style="normal" fo:font-weight="normal" officeooo:rsid="025284ca" style:font-size-asian="12pt" style:font-style-asian="normal" style:font-weight-asian="normal" style:font-size-complex="12pt" style:font-style-complex="normal" style:font-weight-complex="normal"/>
    </style:style>
    <style:style style:name="T312" style:family="text">
      <style:text-properties fo:font-size="12pt" fo:font-style="normal" fo:font-weight="normal" officeooo:rsid="02802015" style:font-size-asian="12pt" style:font-style-asian="normal" style:font-weight-asian="normal" style:font-size-complex="12pt" style:font-style-complex="normal" style:font-weight-complex="normal"/>
    </style:style>
    <style:style style:name="T313" style:family="text">
      <style:text-properties fo:font-size="12pt" fo:font-style="normal" fo:font-weight="normal" officeooo:rsid="02d34210" style:font-size-asian="12pt" style:font-style-asian="normal" style:font-weight-asian="normal" style:font-size-complex="12pt" style:font-style-complex="normal" style:font-weight-complex="normal"/>
    </style:style>
    <style:style style:name="T314" style:family="text">
      <style:text-properties fo:font-size="12pt" fo:font-style="normal" fo:font-weight="normal" officeooo:rsid="020d5929" style:font-size-asian="10.5pt" style:font-style-asian="normal" style:font-weight-asian="normal" style:font-size-complex="12pt" style:font-style-complex="normal" style:font-weight-complex="normal"/>
    </style:style>
    <style:style style:name="T315" style:family="text">
      <style:text-properties fo:font-size="12pt" fo:font-style="normal" officeooo:rsid="02b00a44" style:font-size-asian="12pt" style:font-style-asian="normal" style:font-size-complex="12pt" style:font-style-complex="normal"/>
    </style:style>
    <style:style style:name="T316" style:family="text">
      <style:text-properties fo:font-size="12pt" fo:font-style="normal" officeooo:rsid="01e0ce47" style:font-size-asian="12pt" style:font-style-asian="normal" style:font-size-complex="12pt" style:font-style-complex="normal"/>
    </style:style>
    <style:style style:name="T317" style:family="text">
      <style:text-properties fo:font-size="12pt" fo:font-style="normal" officeooo:rsid="025284ca" style:font-size-asian="12pt" style:font-style-asian="normal" style:font-size-complex="12pt" style:font-style-complex="normal"/>
    </style:style>
    <style:style style:name="T318" style:family="text">
      <style:text-properties fo:font-size="12pt" fo:font-style="normal" officeooo:rsid="02e8df81" style:font-size-asian="12pt" style:font-style-asian="normal" style:font-size-complex="12pt" style:font-style-complex="normal"/>
    </style:style>
    <style:style style:name="T319" style:family="text">
      <style:text-properties fo:font-size="12pt" fo:font-style="normal" officeooo:rsid="01b4bfea" style:font-size-asian="10.5pt" style:font-style-asian="normal" style:font-size-complex="12pt" style:font-style-complex="normal"/>
    </style:style>
    <style:style style:name="T320" style:family="text">
      <style:text-properties fo:font-size="12pt" fo:font-style="normal" fo:font-weight="bold" officeooo:rsid="02ea4b54" style:font-size-asian="10.5pt" style:font-style-asian="normal" style:font-weight-asian="bold" style:font-size-complex="12pt" style:font-style-complex="normal" style:font-weight-complex="bold"/>
    </style:style>
    <style:style style:name="T321" style:family="text">
      <style:text-properties fo:font-size="12pt" fo:font-weight="normal" officeooo:rsid="020d5929" style:font-size-asian="10.5pt" style:font-weight-asian="normal" style:font-size-complex="12pt" style:font-weight-complex="normal"/>
    </style:style>
    <style:style style:name="T322" style:family="text">
      <style:text-properties fo:font-size="12pt" fo:font-weight="normal" officeooo:rsid="02a7d9bb" style:font-size-asian="10.5pt" style:font-weight-asian="normal" style:font-size-complex="12pt" style:font-weight-complex="normal"/>
    </style:style>
    <style:style style:name="T323" style:family="text">
      <style:text-properties fo:font-size="12pt" fo:font-weight="normal" officeooo:rsid="02a96f35" style:font-size-asian="10.5pt" style:font-weight-asian="normal" style:font-size-complex="12pt" style:font-weight-complex="normal"/>
    </style:style>
    <style:style style:name="T324" style:family="text">
      <style:text-properties fo:font-size="12pt" fo:font-weight="normal" officeooo:rsid="02e6cdd8" style:font-size-asian="10.5pt" style:font-weight-asian="normal" style:font-size-complex="12pt" style:font-weight-complex="normal"/>
    </style:style>
    <style:style style:name="T325" style:family="text">
      <style:text-properties fo:font-size="12pt" fo:font-weight="bold" officeooo:rsid="020b98e5" style:font-size-asian="10.5pt" style:font-weight-asian="bold" style:font-size-complex="12pt" style:font-weight-complex="bold"/>
    </style:style>
    <style:style style:name="T326" style:family="text">
      <style:text-properties fo:font-size="12pt" fo:font-weight="bold" officeooo:rsid="02bf34f9" style:font-size-asian="10.5pt" style:font-weight-asian="bold" style:font-size-complex="12pt" style:font-weight-complex="bold"/>
    </style:style>
    <style:style style:name="T327" style:family="text">
      <style:text-properties fo:font-size="12pt" fo:font-weight="bold" officeooo:rsid="02d34210" style:font-size-asian="10.5pt" style:font-weight-asian="bold" style:font-size-complex="12pt" style:font-weight-complex="bold"/>
    </style:style>
    <style:style style:name="T328" style:family="text">
      <style:text-properties fo:font-size="12pt" fo:font-weight="bold" officeooo:rsid="03059106" style:font-size-asian="10.5pt" style:font-weight-asian="bold" style:font-size-complex="12pt" style:font-weight-complex="bold"/>
    </style:style>
    <style:style style:name="T329" style:family="text">
      <style:text-properties fo:font-size="12pt" fo:font-weight="bold" officeooo:rsid="030bfb48" style:font-size-asian="10.5pt" style:font-weight-asian="bold" style:font-size-complex="12pt" style:font-weight-complex="bold"/>
    </style:style>
    <style:style style:name="T330" style:family="text">
      <style:text-properties officeooo:rsid="01ff4b01"/>
    </style:style>
    <style:style style:name="T331" style:family="text">
      <style:text-properties officeooo:rsid="0200f0ec"/>
    </style:style>
    <style:style style:name="T332" style:family="text">
      <style:text-properties officeooo:rsid="02206b24"/>
    </style:style>
    <style:style style:name="T333" style:family="text">
      <style:text-properties officeooo:rsid="02224236"/>
    </style:style>
    <style:style style:name="T334" style:family="text">
      <style:text-properties officeooo:rsid="022975b5"/>
    </style:style>
    <style:style style:name="T335" style:family="text">
      <style:text-properties officeooo:rsid="022fa15f"/>
    </style:style>
    <style:style style:name="T336" style:family="text">
      <style:text-properties officeooo:rsid="0230ed46"/>
    </style:style>
    <style:style style:name="T337" style:family="text">
      <style:text-properties officeooo:rsid="023d14e0"/>
    </style:style>
    <style:style style:name="T338" style:family="text">
      <style:text-properties officeooo:rsid="023f1341"/>
    </style:style>
    <style:style style:name="T339" style:family="text">
      <style:text-properties officeooo:rsid="024014b3"/>
    </style:style>
    <style:style style:name="T340" style:family="text">
      <style:text-properties officeooo:rsid="024588c2"/>
    </style:style>
    <style:style style:name="T341" style:family="text">
      <style:text-properties officeooo:rsid="0264a4a3"/>
    </style:style>
    <style:style style:name="T342" style:family="text">
      <style:text-properties officeooo:rsid="026e6ba6"/>
    </style:style>
    <style:style style:name="T343" style:family="text">
      <style:text-properties officeooo:rsid="02828cd9"/>
    </style:style>
    <style:style style:name="T344" style:family="text">
      <style:text-properties officeooo:rsid="028a0b2d"/>
    </style:style>
    <style:style style:name="T345" style:family="text">
      <style:text-properties officeooo:rsid="02909d98"/>
    </style:style>
    <style:style style:name="T346" style:family="text">
      <style:text-properties officeooo:rsid="02b7c918"/>
    </style:style>
    <style:style style:name="T347" style:family="text">
      <style:text-properties officeooo:rsid="02bc231e"/>
    </style:style>
    <style:style style:name="T348" style:family="text">
      <style:text-properties officeooo:rsid="02bf34f9"/>
    </style:style>
    <style:style style:name="T349" style:family="text">
      <style:text-properties officeooo:rsid="02c75a3f"/>
    </style:style>
    <style:style style:name="T350" style:family="text">
      <style:text-properties officeooo:rsid="02cdac53"/>
    </style:style>
    <style:style style:name="T351" style:family="text">
      <style:text-properties officeooo:rsid="02cfed07"/>
    </style:style>
    <style:style style:name="T352" style:family="text">
      <style:text-properties officeooo:rsid="02d2b438"/>
    </style:style>
    <style:style style:name="T353" style:family="text">
      <style:text-properties officeooo:rsid="02e6cdd8"/>
    </style:style>
    <style:style style:name="T354" style:family="text">
      <style:text-properties officeooo:rsid="0066c31b" style:font-size-asian="12pt"/>
    </style:style>
    <style:style style:name="T355" style:family="text">
      <style:text-properties officeooo:rsid="030481da"/>
    </style:style>
    <style:style style:name="T356" style:family="text">
      <style:text-properties officeooo:rsid="03059106"/>
    </style:style>
    <style:style style:name="T357" style:family="text">
      <style:text-properties officeooo:rsid="0309d8eb"/>
    </style:style>
    <style:style style:name="T358" style:family="text">
      <style:text-properties officeooo:rsid="030bb3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2">J</text:span><text:span text:style-name="T13">ean</text:span><text:span text:style-name="T12"> 1.1-17 </text:span>Au commencement était celui qui est la Parole de Dieu. Il était avec Dieu, il était lui-même Dieu. Au commencement, il était avec Dieu. Dieu a tout créé par lui ; rien de ce qui a été créé n’a été créé sans lui. En lui résidait la vie, et cette vie était la lumière des hommes...Celui qui est la Parole est devenu homme et il a vécu parmi nous. Nous avons contemplé sa gloire, la gloire du Fils unique envoyé par son Père : plénitude de grâce et de vérité!...Nous avons tous été comblés de ses richesses. Il a déversé sur nous une grâce après l’autre. En effet, si la Loi nous a été donnée par Moïse, la grâce et la vérité sont venues par Jésus-Christ. Personne n’a jamais vu Dieu : Dieu, le Fils unique qui vit dans l’intimité du Père, nous l’a révélé.</text:p>
      <text:p text:style-name="P73"><text:span text:style-name="T13">Jean 17.17</text:span><text:span text:style-name="T341"> </text:span>Consacre-les par la vérité. Ta Parole est la vérité.</text:p>
      <text:p text:style-name="P73"><text:span text:style-name="T13">2 Timothée 3.16-17</text:span><text:span text:style-name="T341"> T</text:span>oute l’<text:span text:style-name="T341">É</text:span>criture est inspirée de Dieu et utile pour enseigner, réfuter, redresser et apprendre à mener une vie conforme à ce qui est juste. Ainsi, l’homme de Dieu se trouve parfaitement préparé et équipé pour accomplir toute œuvre bonne.</text:p>
      <text:p text:style-name="P82"/>
      <text:p text:style-name="P14"/>
      <text:p text:style-name="P11"/>
      <text:p text:style-name="P17">C’EST QUOI CE LIVRE?</text:p>
      <text:p text:style-name="P17"/>
      <text:p text:style-name="P78"/>
      <text:p text:style-name="P12">I-LA CONSTRUCTION DE LA BIBLE</text:p>
      <text:p text:style-name="P18"><text:span text:style-name="T334">A- </text:span>LIVRE HISTORIQUE <text:span text:style-name="T300">CAR LA PAROLE DE DIEU S’ACCOMPLIT DANS L’HISTOIRE DE L’HUMANITÉ</text:span></text:p>
      <text:p text:style-name="P1"><text:span text:style-name="T43">B</text:span><text:span text:style-name="T58">- </text:span><text:span text:style-name="T59">L</text:span><text:span text:style-name="T47">A RÉVÉLATION DE DIEU</text:span><text:span text:style-name="T59"> </text:span><text:span text:style-name="T47">E</text:span><text:span text:style-name="T59">ST CLOSE, </text:span><text:span text:style-name="T47">ON NE PEUT RIEN Y AJOUTER OU RETRANCHER</text:span><text:span text:style-name="T60">.</text:span></text:p>
      <text:p text:style-name="P33"/>
      <text:p text:style-name="P45"><text:span text:style-name="T9">II- </text:span><text:span text:style-name="T4">L</text:span><text:span text:style-name="T1">ES CARACTÉRISTIQUES DE LA </text:span><text:span text:style-name="T11">BIBLE</text:span></text:p>
      <text:p text:style-name="P20">A-SON ORIGINE </text:p>
      <text:p text:style-name="P74"><text:span text:style-name="T32">La Bible est-elle sa</text:span><text:span text:style-name="T44">cré</text:span><text:span text:style-name="T64">e</text:span><text:span text:style-name="T32">?</text:span> <text:span text:style-name="T32">L</text:span><text:span text:style-name="T66">e message de l</text:span><text:span text:style-name="T32">a Bible est-</text:span><text:span text:style-name="T66">il</text:span><text:span text:style-name="T32"> </text:span><text:span text:style-name="T36">inspiré?</text:span></text:p>
      <text:p text:style-name="P65"><text:span text:style-name="T32">B- </text:span><text:span text:style-name="T44">S</text:span><text:span text:style-name="T32">ES CARACTÉRISTIQUES</text:span></text:p>
      <text:p text:style-name="P76"><text:span text:style-name="T37">Différent d</text:span><text:span text:style-name="T38">es autres livres religieu</text:span><text:span text:style-name="T37">x,</text:span><text:span text:style-name="T38"> son message </text:span><text:span text:style-name="T37">est-il toujours d’actualité</text:span><text:span text:style-name="T332">? </text:span></text:p>
      <text:p text:style-name="P2"><text:span text:style-name="T44">S</text:span><text:span text:style-name="T57">on message est-il spirituel? </text:span><text:span text:style-name="T68">Il</text:span><text:span text:style-name="T54"> est éternel.</text:span><text:span text:style-name="T55"> </text:span><text:span text:style-name="T68">Il</text:span><text:span text:style-name="T42"> est insondable.</text:span><text:span text:style-name="T253"> </text:span></text:p>
      <text:p text:style-name="P2"><text:span text:style-name="T55">La Parole est pure, parfaite </text:span><text:span text:style-name="T50">et </text:span><text:span text:style-name="T56">juste</text:span><text:span text:style-name="T55">.</text:span><text:span text:style-name="T42"> </text:span><text:span text:style-name="T50">La Bible est la vérité de Dieu révélée</text:span></text:p>
      <text:p text:style-name="P61"><text:span text:style-name="T46">C- </text:span><text:span text:style-name="T32">QUE NOUS ENSEIGNE LA BIBLE? </text:span></text:p>
      <text:p text:style-name="P65"><text:span text:style-name="T32">a)-</text:span><text:span text:style-name="T40">S</text:span><text:span text:style-name="T32">ur Dieu </text:span><text:span text:style-name="T40">Il n’y a qu’un seul Dieu</text:span><text:span text:style-name="T102"> </text:span><text:span text:style-name="T40">en trois personnes : le Père, le Fils et le St Esprit. <text:s/></text:span></text:p>
      <text:p text:style-name="P3"><text:span text:style-name="T46">b)- Sur</text:span><text:span text:style-name="T65"> l’homme </text:span><text:span text:style-name="T45">et </text:span><text:span text:style-name="T51">l</text:span><text:span text:style-name="T45">es effets </text:span><text:span text:style-name="T51">des enseignements divins</text:span><text:span text:style-name="T45"> sur lui : </text:span></text:p>
      <text:p text:style-name="P3"><text:span text:style-name="T61">E</text:span><text:span text:style-name="T62">lle nous instruit, nous rend sage </text:span><text:span text:style-name="T63">et nous permet de </text:span><text:span text:style-name="T68">nous positionner</text:span><text:span text:style-name="T63"> vis à vis des exigences de Dieu. </text:span></text:p>
      <text:p text:style-name="P25">Elle restaure, réjouit et donne du repos. </text:p>
      <text:p text:style-name="P4"><text:span text:style-name="T47">Nous sommes invités à mettre la </text:span><text:span text:style-name="T46">B</text:span><text:span text:style-name="T47">ible au centre de notre vie </text:span></text:p>
      <text:p text:style-name="P31"/>
      <text:p text:style-name="P41">CONCLUSION </text:p>
      <text:p text:style-name="P36"/>
      <text:p text:style-name="P36"/>
      <text:p text:style-name="P67"/>
      <text:p text:style-name="P47"/>
      <text:p text:style-name="P47"/>
      <text:p text:style-name="P78"/>
      <text:p text:style-name="P79"/>
      <text:p text:style-name="P79"/>
      <text:p text:style-name="P79"/>
      <text:p text:style-name="P79"/>
      <text:p text:style-name="P79"/>
      <text:p text:style-name="P79"/>
      <text:p text:style-name="P7"><text:soft-page-break/><text:span text:style-name="T294">La Bible est appelée de différentes manières </text:span><text:span text:style-name="T296">dont les plus courantes sont</text:span><text:span text:style-name="T294"> : les Écritures, la Parole de Dieu, l’Écriture sainte. </text:span><text:span text:style-name="T212">L</text:span><text:span text:style-name="T200">a Bible </text:span><text:span text:style-name="T212">es</text:span><text:span text:style-name="T200">t la lettre d’amour de Dieu à l’humanité, </text:span><text:span text:style-name="T246">mais p</text:span><text:span text:style-name="T297">our certaines</text:span><text:span text:style-name="T284"> personnes </text:span><text:span text:style-name="T293">la Bible</text:span><text:span text:style-name="T284"> </text:span><text:span text:style-name="T298">n’</text:span><text:span text:style-name="T284">est </text:span><text:span text:style-name="T298">qu’</text:span><text:span text:style-name="T284">un recueil de </text:span><text:span text:style-name="T285">mythe</text:span><text:span text:style-name="T284">s</text:span><text:span text:style-name="T285">, </text:span><text:span text:style-name="T284">de </text:span><text:span text:style-name="T285">légende</text:span><text:span text:style-name="T284">s</text:span><text:span text:style-name="T285">, </text:span><text:span text:style-name="T284">de contes ou un </text:span><text:span text:style-name="T285">roman.</text:span><text:span text:style-name="T330"> Il n’a été adressé à aucune personne de réflexion ironique ou hostile parce qu’elle lisait de tels livres, mais sûrement à celle qui lit la Bible. La Bible est bien un livre à part, se distinguant de tous ces styles littéraires, car ses auteurs affirment qu’elle est la Parole de Dieu. Si la Bible est Parole de Dieu, elle s’impose à nous, et devient la source et la norme qui nous aident à définir ce que nous croyons, à comprendre pourquoi nous le croyons, à croire ce que nous comprenons, à agir à partir de ce que nous croyons. Elle</text:span><text:span text:style-name="T178"> s’adresse soit à une personne précise soit à un groupe humain. </text:span><text:span text:style-name="T191">T</text:span><text:span text:style-name="T178">out ce qui a été écrit l’a été pour </text:span><text:span text:style-name="T191">que nous </text:span><text:span text:style-name="T193">en</text:span><text:span text:style-name="T191"> tirions un enseignement pour notre vie</text:span><text:span text:style-name="T37">.</text:span><text:span text:style-name="T330"> Nous verrons comment la Bible s’est construite et ses caractéristiques.</text:span></text:p>
      <text:p text:style-name="P16"/>
      <text:p text:style-name="P13">I-LA CONSTRUCTION DE LA BIBLE</text:p>
      <text:p text:style-name="P19"><text:span text:style-name="T334">A- </text:span>LIVRE HISTORIQUE <text:span text:style-name="T300">CAR LA PAROLE DE DIEU S’ACCOMPLIT DANS L’HISTOIRE DE L’HUMANITÉ</text:span></text:p>
      <text:p text:style-name="P85"><text:span text:style-name="T337">Livre</text:span> écrit sur une période d’environ 1600 ans et <text:span text:style-name="T347">composé de</text:span> 66 livres. <text:span text:style-name="T347">Les </text:span>auteurs, <text:span text:style-name="T350">environ une quarantaine,</text:span> <text:span text:style-name="T347">ont vécu dans contextes culturels et politiques différents plus ou moins hostiles à leur foi. Beaucoup d’entre eux ont été les témoins de ce qu’ils relatent, d’autres ont compilé les récits qui étaient transmis oralement. Tous ces auteurs ont présenté Dieu en relation avec la situation morale et spirituelle dans laquelle se trouvait la société. </text:span></text:p>
      <text:p text:style-name="P85"><text:span text:style-name="T92">Comme l</text:span><text:span text:style-name="T75">es différents auteurs </text:span><text:span text:style-name="T81">bibliques</text:span><text:span text:style-name="T75">, </text:span><text:span text:style-name="T83">transmett</text:span><text:span text:style-name="T92">ons</text:span><text:span text:style-name="T83"> l’amour de Dieu </text:span><text:span text:style-name="T92">avec notre personnalité</text:span><text:span text:style-name="T82">. </text:span></text:p>
      <text:p text:style-name="P85"><text:span text:style-name="T180">Les humains, utilisé</text:span><text:span text:style-name="T181">s </text:span><text:span text:style-name="T191">par Dieu,</text:span><text:span text:style-name="T180"> n’étaient en aucun cas parfaits. </text:span><text:span text:style-name="T221">Abraham </text:span><text:span text:style-name="T223">peureux, </text:span><text:span text:style-name="T221">menteur, influençable ; </text:span><text:span text:style-name="T180">Moïse violent, meurtrier et peureux ; David adultère, meurtrier, menteur ; </text:span><text:span text:style-name="T201">Jonas rempli de haine et reprochant à Dieu sa compassion </text:span><text:span text:style-name="T233">pour ses ennemis</text:span><text:span text:style-name="T201"> ; </text:span><text:span text:style-name="T180">Pierre peureux, fanfaron, renégat, hypocrite, Paul meurtrier, emporté, manipulateur. </text:span><text:span text:style-name="T193">Dieu</text:span><text:span text:style-name="T180"> a utilisé </text:span><text:span text:style-name="T184">aussi</text:span><text:span text:style-name="T180"> des ennemis de son peuple pour se manifester dans l’histoire humaine. </text:span></text:p>
      <text:p text:style-name="P85"><text:span text:style-name="T75">C</text:span><text:span text:style-name="T84">essons de nous lamenter sur nos faiblesses, et acceptons que Dieu nous utilise, </text:span><text:span text:style-name="T92">tel que nous sommes,</text:span><text:span text:style-name="T84"> pour accomplir sa volonté et </text:span><text:span text:style-name="T85">édifier</text:span><text:span text:style-name="T84"> son église.</text:span></text:p>
      <text:p text:style-name="P38"><text:span text:style-name="T355">Leur environnement plus ou moins immoral ou hostile a influencé les croyants, tout au long des siècles. Cet environnement a eu un </text:span>rôle important sur <text:span text:style-name="T342">le contenu du message biblique et sur l’affirmation</text:span> d<text:span text:style-name="T340">e leur foi <text:s/>dans leur société</text:span>. </text:p>
      <text:p text:style-name="P38"><text:span text:style-name="T85">E</text:span><text:span text:style-name="T86">xaminons-nous pour savoir, si notre manière de vivre</text:span><text:span text:style-name="T43"> </text:span><text:span text:style-name="T86">notre foi est celle voulue par Dieu </text:span><text:span text:style-name="T87">ou celle de la société dans laquelle nous vivons?</text:span></text:p>
      <text:p text:style-name="P88"><text:span text:style-name="T258">Dieu </text:span><text:span text:style-name="T274">a</text:span><text:span text:style-name="T258"> march</text:span><text:span text:style-name="T274">é</text:span><text:span text:style-name="T258"> sur la terre, en la personne de Jésus-Christ, </text:span><text:span text:style-name="T275">pour</text:span><text:span text:style-name="T258"> nous montr</text:span><text:span text:style-name="T275">er</text:span><text:span text:style-name="T258"> </text:span><text:span text:style-name="T276">qui est Dieu et </text:span><text:span text:style-name="T258">comment vivre selon sa volonté </text:span><text:span text:style-name="T275">tant dans notre relation avec lui qu’avec nos contemporains</text:span><text:span text:style-name="T258">.</text:span><text:span text:style-name="T19"> </text:span></text:p>
      <text:p text:style-name="P88"><text:span text:style-name="T44">Jésus a accompli la volonté de Dieu par sa manière de vivre, s</text:span><text:span text:style-name="T88">oyons conscients que nous accomplissons le plan de Dieu</text:span><text:span text:style-name="T254"> </text:span><text:span text:style-name="T89">par</text:span><text:span text:style-name="T33"> notre manière de vivre </text:span><text:span text:style-name="T87">notre foi</text:span><text:span text:style-name="T33">.</text:span></text:p>
      <text:p text:style-name="P30"/>
      <text:p text:style-name="P35"><text:span text:style-name="T10">B</text:span><text:span text:style-name="T6">- </text:span><text:span text:style-name="T2">L</text:span><text:span text:style-name="T3">A RÉVÉLATION DE DIEU</text:span><text:span text:style-name="T2"> </text:span><text:span text:style-name="T3">E</text:span><text:span text:style-name="T2">ST CLOSE, </text:span><text:span text:style-name="T3">ON NE PEUT RIEN Y AJOUTER OU RETRANCHER</text:span><text:span text:style-name="T5">.</text:span></text:p>
      <text:p text:style-name="P8"><text:span text:style-name="T168">Dieu ordonne de ne rien ajouter </text:span><text:span text:style-name="T247">ou retrancher </text:span><text:span text:style-name="T168">à sa révélation</text:span><text:span text:style-name="T173">.</text:span><text:span text:style-name="T168"> Cela ne veut pas dire que la Bible contient toute la révélation de Dieu. </text:span><text:span text:style-name="T243">T</text:span><text:span text:style-name="T203">outes les paroles de Jésus n’ont pas été mentionnées et toutes les lettres des apôtres n’ont pas été retrouvées</text:span><text:span text:style-name="T202">.</text:span><text:span text:style-name="T168"> </text:span><text:span text:style-name="T204">M</text:span><text:span text:style-name="T168">ais nous en avons l’essentiel pour connaître Dieu, croire </text:span><text:span text:style-name="T185">en lui</text:span><text:span text:style-name="T168"> et être sauvé</text:span><text:span text:style-name="T175">s</text:span><text:span text:style-name="T168">.</text:span><text:span text:style-name="T156"><text:note text:id="ftn1" text:note-class="footnote"><text:note-citation>1</text:note-citation><text:note-body><text:p text:style-name="P54"><text:span text:style-name="T103">(</text:span><text:span text:style-name="T104">Pr 30.6 ; </text:span><text:span text:style-name="T103">Jn 14.26, </text:span><text:span text:style-name="T105">20.31, 21.25 ; </text:span><text:span text:style-name="T104">Ap 22.18-19</text:span><text:span text:style-name="T103">)</text:span></text:p></text:note-body></text:note></text:span><text:span text:style-name="T168"> </text:span><text:span text:style-name="T190"><text:s/><text:tab/><text:tab/><text:tab/><text:tab/><text:tab/><text:tab/><text:tab/><text:tab/><text:tab/><text:tab/></text:span></text:p>
      <text:p text:style-name="P8"><text:span text:style-name="T198">L</text:span><text:span text:style-name="T176">es hommes ont </text:span><text:span text:style-name="T185">fait des </text:span><text:span text:style-name="T176">ajout</text:span><text:span text:style-name="T185">s,</text:span><text:span text:style-name="T176"> au point d</text:span><text:span text:style-name="T185">e faire des enseignements divins u</text:span><text:span text:style-name="T176">ne contrainte figée dans la lettre</text:span><text:span text:style-name="T168"> reflétant </text:span><text:span text:style-name="T169">l’idée qu’</text:span><text:span text:style-name="T216">ils</text:span><text:span text:style-name="T169"> se faisai</text:span><text:span text:style-name="T216">en</text:span><text:span text:style-name="T169">t des exigences</text:span><text:span text:style-name="T168"> de Dieu. </text:span><text:span text:style-name="T194">A</text:span><text:span text:style-name="T176">lors que Dieu nous a donné une loi </text:span><text:span text:style-name="T185">spirituelle,</text:span><text:span text:style-name="T176"> de liberté et vivante qui accompagne l’être humain dans tous les aspects de sa vie.</text:span><text:span text:style-name="T176"><text:note text:id="ftn2" text:note-class="footnote"><text:note-citation>2</text:note-citation><text:note-body><text:p text:style-name="P55"><text:span text:style-name="T97">(</text:span><text:span text:style-name="T106">Jos 23.6 ; </text:span><text:span text:style-name="T107">Es 28.10 ; Mt 15.3 ; Rm 7.14 ; </text:span><text:span text:style-name="T97">2 Co 3.17 ; </text:span><text:span text:style-name="T108">Jc 2.12)</text:span></text:p></text:note-body></text:note></text:span><text:span text:style-name="T151"> </text:span></text:p>
      <text:p text:style-name="P44"><text:tab/><text:tab/><text:tab/><text:tab/><text:tab/><text:tab/><text:tab/><text:tab/><text:tab/><text:tab/><text:tab/><text:tab/><text:tab/>1</text:p>
      <text:p text:style-name="P40"/>
      <text:p text:style-name="P6"><text:soft-page-break/><text:span text:style-name="T168">Ces ajouts ont conduit à éloigner le croyant d’une foi simple et sincère pour entrer dans un formalisme plus ou moins hypocrite. </text:span><text:span text:style-name="T205">C</text:span><text:span text:style-name="T222">e formalisme religieux </text:span><text:span text:style-name="T205">est devenu</text:span><text:span text:style-name="T176"> une pratique idolâtre, </text:span><text:span text:style-name="T227">en mettant Dieu au même plan que l’homme,</text:span><text:span text:style-name="T168"> empêcha</text:span><text:span text:style-name="T170">n</text:span><text:span text:style-name="T168">t </text:span><text:span text:style-name="T227">ce dernier</text:span><text:span text:style-name="T168"> d’</text:span><text:span text:style-name="T227">être</text:span><text:span text:style-name="T168"> conscien</text:span><text:span text:style-name="T227">t</text:span><text:span text:style-name="T168"> de son péché, de la sainteté et de l’amour de Dieu. </text:span><text:span text:style-name="T176">Nous le voyons dans l’expression </text:span><text:span text:style-name="T97">il était tellement bon qu’il mérite le paradis</text:span><text:span text:style-name="T176">, dans l’évangile de la prospérité </text:span><text:span text:style-name="T247">et les sectes</text:span><text:span text:style-name="T176">.</text:span><text:span text:style-name="T168"> </text:span></text:p>
      <text:p text:style-name="P6"><text:span text:style-name="T34">Comment lisons-nous la Bible au travers de réflexions de</text:span><text:span text:style-name="T52">s</text:span><text:span text:style-name="T34"> </text:span><text:span text:style-name="T52">autres</text:span><text:span text:style-name="T34">, ou </text:span><text:span text:style-name="T90">en toute simplicité </text:span><text:span text:style-name="T34">avec notre </text:span><text:span text:style-name="T48">vécu, no</text:span><text:span text:style-name="T93">tre personnalité</text:span><text:span text:style-name="T34">?</text:span></text:p>
      <text:p text:style-name="P34"/>
      <text:p text:style-name="P46"><text:span text:style-name="T9">II- </text:span><text:span text:style-name="T4">L</text:span><text:span text:style-name="T1">ES CARACTÉRISTIQUES DE LA </text:span><text:span text:style-name="T11">BIBLE</text:span></text:p>
      <text:p text:style-name="P21">A-SON ORIGINE </text:p>
      <text:p text:style-name="P75"><text:span text:style-name="T32">La Bible est-elle un livre sa</text:span><text:span text:style-name="T44">cré</text:span><text:span text:style-name="T32">?</text:span> Sacraliser la Bible, en tant que livre, est une erreur, <text:span text:style-name="T338">personne ne penserait à sacraliser un site internet où on lit la Bible.</text:span> La Bible, en tant que livre, n’est que le support papier d’un message, qui lui est saint. Dieu veut que son message soit gravé dans notre cœur et notre intelligence afin qu’il fasse partie intégrante de notre vie et en soit la ligne directrice. Mais <text:span text:style-name="T348">un</text:span> support <text:span text:style-name="T348">matériel</text:span> permet la transmission du message d’une manière plus aisée <text:span text:style-name="T357">et supplée à nos trous de mémoire</text:span>. <text:s text:c="2"/></text:p>
      <text:p text:style-name="P75"><text:span text:style-name="T44">Si nous considérons le message biblique comme sacré, </text:span><text:span text:style-name="T72">quel en est son impact</text:span><text:span text:style-name="T44"> dans notre vie?</text:span></text:p>
      <text:p text:style-name="P28"/>
      <text:p text:style-name="P84"><text:span text:style-name="T35">L</text:span><text:span text:style-name="T66">e message de l</text:span><text:span text:style-name="T35">a Bible est-</text:span><text:span text:style-name="T66">il</text:span><text:span text:style-name="T35"> </text:span><text:span text:style-name="T36">inspiré?</text:span><text:span text:style-name="T35"> </text:span><text:span text:style-name="T286">Les prophètes, Jésus-Christ et </text:span><text:span text:style-name="T287">les</text:span><text:span text:style-name="T286"> apôtres </text:span><text:span text:style-name="T287">affirment que leurs enseignements </text:span><text:span text:style-name="T299">leur </text:span><text:span text:style-name="T286">ont été révélés par Dieu, </text:span><text:span text:style-name="T290">et sont marqués de son</text:span><text:span text:style-name="T289"> autorité.</text:span><text:span text:style-name="T152"><text:note text:id="ftn3" text:note-class="footnote"><text:note-citation>3</text:note-citation><text:note-body><text:p text:style-name="P57"><text:span text:style-name="T109">(</text:span><text:span text:style-name="T110">Jn</text:span><text:span text:style-name="T111"> 4.</text:span><text:span text:style-name="T112">24, </text:span><text:span text:style-name="T110">12.49–50 ; </text:span><text:span text:style-name="T113">14.24 ; </text:span><text:span text:style-name="T114">17.8</text:span><text:span text:style-name="T115"> ; </text:span><text:span text:style-name="T116">Ep 3.3 ; </text:span><text:span text:style-name="T98">2 Tm 3.16 ; </text:span><text:span text:style-name="T109">2 P 1.20-21)</text:span></text:p></text:note-body></text:note></text:span><text:span text:style-name="T98"> </text:span><text:span text:style-name="T345">Cette inspiration concerne l’ensemble de la Bible. Quand Paul écrit que toute l’Écriture est inspirée certains livres n’étaient pas encore écrits. Un même évènement s’offre à des approches différentes. Chaque auteur <text:s/>analyse un événement en fonction de sa personnalité et de ce qu’il veut démontrer. La divergence dans les récits est complémentarité, et non erreur. La sélection des passages mentionnant l’attitude et les propos du diable et des ennemis du croyant ont été inspirés, car Dieu les a voulus dans la Bible, mais ne les cautionne pas. </text:span></text:p>
      <text:p text:style-name="P84"><text:span text:style-name="T77">Demandons à Dieu </text:span><text:span text:style-name="T78">la sagesse </text:span><text:span text:style-name="T94">pour</text:span><text:span text:style-name="T78"> discerne</text:span><text:span text:style-name="T94">r</text:span><text:span text:style-name="T79"> </text:span><text:span text:style-name="T78">ce qui vient de </text:span><text:span text:style-name="T77">lui </text:span><text:span text:style-name="T94">et ce qui ne l’est pas</text:span><text:span text:style-name="T78">.</text:span></text:p>
      <text:p text:style-name="P49"><text:tab/><text:tab/></text:p>
      <text:p text:style-name="P66"><text:span text:style-name="T32">B- </text:span><text:span text:style-name="T44">S</text:span><text:span text:style-name="T32">ES CARACTÉRISTIQUES</text:span></text:p>
      <text:p text:style-name="P77"><text:span text:style-name="T37">Différent d</text:span><text:span text:style-name="T38">es autres livres religieu</text:span><text:span text:style-name="T37">x,</text:span><text:span text:style-name="T38"> son message </text:span><text:span text:style-name="T37">est-il toujours d’actualité</text:span><text:span text:style-name="T332">? Dieu s’est adapté à celui qui transmettait ses paroles et aux destinataires en acceptant les conventions, </text:span>les références culturelles<text:span text:style-name="T332"> et les genres littéraires</text:span> <text:span text:style-name="T351">qui leur sont </text:span>communs,<text:span text:style-name="T332"> leur permettant ainsi de comprendre sa volonté. Si la révélation est close depuis 2000 ans, est-elle adaptée à notre société? Jésus-Christ affirme que le message biblique sera valable tant que la terre subsistera, et que ses paroles et les nôtres nous jugeront. Si nos paroles ont des conséquences éternelles, à plus forte raison celles de Dieu et de Jésus-Christ. Bien qu’il soit universel et intemporel, le message de Dieu s’adresse et s’adapte à chaque personne.</text:span><text:span text:style-name="T140">(</text:span><text:span text:style-name="T141">Mt 5.18, </text:span><text:span text:style-name="T142">12.36-37</text:span><text:span text:style-name="T141"> ; </text:span><text:span text:style-name="T140">Jn 12.48)</text:span><text:span text:style-name="T16"> <text:s/><text:tab/><text:tab/><text:tab/><text:tab/><text:tab/><text:tab/><text:tab/></text:span></text:p>
      <text:p text:style-name="P77"><text:span text:style-name="T39">Faisons attention </text:span><text:span text:style-name="T93">aux</text:span><text:span text:style-name="T91"> paroles </text:span><text:span text:style-name="T93">que nous disons et chantons</text:span><text:span text:style-name="T91">, elles seront utilisées pour nous juger.</text:span><text:span text:style-name="T39"> </text:span><text:span text:style-name="T95">Compren</text:span><text:span text:style-name="T93">ons comment </text:span><text:span text:style-name="T95">Dieu veut que nous</text:span><text:span text:style-name="T93"> transmett</text:span><text:span text:style-name="T95">ons</text:span><text:span text:style-name="T49"> à tous les êtres humains, </text:span><text:span text:style-name="T95">son</text:span><text:span text:style-name="T67"> message d’</text:span><text:span text:style-name="T49">amour, </text:span><text:span text:style-name="T69">d</text:span><text:span text:style-name="T53">e pardon</text:span><text:span text:style-name="T49"> et </text:span><text:span text:style-name="T69">d</text:span><text:span text:style-name="T53">e</text:span><text:span text:style-name="T49"> salut? </text:span><text:span text:style-name="T16"><text:tab/><text:tab/></text:span></text:p>
      <text:p text:style-name="P29"><text:s text:c="3"/><text:tab/><text:tab/><text:tab/><text:tab/><text:tab/></text:p>
      <text:p text:style-name="P90"><text:span text:style-name="T44">S</text:span><text:span text:style-name="T49">on message est-il spirituel? </text:span><text:span text:style-name="T183">Dieu est une personne spirituelle, </text:span><text:span text:style-name="T195">même si </text:span><text:span text:style-name="T217">de nombreux </text:span><text:span text:style-name="T183">passages sont à prendre littéralement, </text:span><text:span text:style-name="T220">la Bible</text:span><text:span text:style-name="T183"> </text:span><text:span text:style-name="T217">doit être lue </text:span><text:span text:style-name="T195">spirituel</text:span><text:span text:style-name="T206">le</text:span><text:span text:style-name="T217">ment </text:span><text:span text:style-name="T220">avec no</text:span><text:span text:style-name="T228">tre personnalité</text:span><text:span text:style-name="T220">, notre </text:span><text:span text:style-name="T234">passé</text:span><text:span text:style-name="T220"> et notre intelligence</text:span><text:span text:style-name="T183">. </text:span><text:span text:style-name="T197">L</text:span><text:span text:style-name="T193">e fait d’être attaché à la lettre, </text:span><text:span text:style-name="T244">a</text:span><text:span text:style-name="T193"> conduit </text:span><text:span text:style-name="T244">à des erreurs judiciaires</text:span><text:span text:style-name="T193">. C’est le reproche que Jésus-Christ fera aux religieux : </text:span><text:span text:style-name="T100">Si vous aviez reconnu ce que signifie : Je veux la miséricorde et non le sacrifice, vous n’auriez pas condamné des innocents. </text:span><text:span text:style-name="T197">L’histoire de l’église </text:span><text:span text:style-name="T199">sera</text:span><text:span text:style-name="T197"> marqué</text:span><text:span text:style-name="T250">e</text:span><text:span text:style-name="T197"> par </text:span><text:span text:style-name="T229">ce même</text:span><text:span text:style-name="T197"> comportement </text:span><text:span text:style-name="T229">destructeur</text:span><text:span text:style-name="T197">.</text:span><text:span text:style-name="T153">(</text:span><text:span text:style-name="T157">Mt 12.7 ; </text:span><text:span text:style-name="T161">Jn 4.24 ; </text:span><text:span text:style-name="T158">Rm 7.14</text:span><text:span text:style-name="T154">) <text:s text:c="20"/></text:span></text:p>
      <text:p text:style-name="P71">Faisons attention à la manière dont nous comprenons la Parole de Dieu, afin de manifester la miséricorde de Dieu. <text:tab/><text:span text:style-name="T165"> <text:s text:c="10"/><text:tab/><text:tab/> <text:s text:c="12"/><text:tab/><text:tab/><text:tab/><text:tab/><text:tab/><text:tab/><text:tab/><text:tab/></text:span><text:span text:style-name="T354">2</text:span><text:tab/></text:p>
      <text:p text:style-name="P71"/>
      <text:p text:style-name="P71"><text:tab/><text:tab/><text:tab/><text:tab/><text:tab/><text:tab/><text:tab/><text:tab/></text:p>
      <text:p text:style-name="P81"><text:soft-page-break/><text:span text:style-name="T73">Son message</text:span><text:span text:style-name="T32"> est éternel</text:span><text:span text:style-name="T251"> : </text:span><text:span text:style-name="T212">Il</text:span><text:span text:style-name="T186"> ne s’adresse pas seulement à un moment précis à certaines personnes, mais </text:span><text:span text:style-name="T199">à </text:span><text:span text:style-name="T186">tous les hommes de tous les temps </text:span><text:span text:style-name="T244">et de toutes les cultures</text:span><text:span text:style-name="T186"> </text:span><text:span text:style-name="T224">qui le liront </text:span><text:span text:style-name="T248">ou l’entendront</text:span><text:span text:style-name="T186">. Tous les textes en rapport avec le péché et la repentance n’existeront plus après le jugement dernier. </text:span><text:span text:style-name="T192">C</text:span><text:span text:style-name="T186">e qui est certain, </text:span><text:span text:style-name="T244">la Parole de Dieu</text:span><text:span text:style-name="T186"> ne peut pas être annulé</text:span><text:span text:style-name="T244">e</text:span><text:span text:style-name="T186"> par la volonté humaine</text:span><text:span text:style-name="T187">. </text:span><text:span text:style-name="T235">D</text:span><text:span text:style-name="T206">e</text:span><text:span text:style-name="T235">s</text:span><text:span text:style-name="T206"> systèmes politiques et religieux ont tenté d</text:span><text:span text:style-name="T224">e détruire la Bible ou d’</text:span><text:span text:style-name="T235">en </text:span><text:span text:style-name="T206">empêcher la propagation, ils n’y ont jamais réussi.</text:span><text:span text:style-name="T206"><text:note text:id="ftn4" text:note-class="footnote"><text:note-citation>4</text:note-citation><text:note-body><text:p text:style-name="P58"><text:span text:style-name="T112">(Ps 11</text:span><text:span text:style-name="T117">9</text:span><text:span text:style-name="T112">.142, 160 ; Es 40.</text:span><text:span text:style-name="T118">7-</text:span><text:span text:style-name="T112">8 ; Mt 5.18, </text:span><text:span text:style-name="T119">19.4-6 </text:span><text:span text:style-name="T112"><text:s/>; Jn 10.35</text:span><text:span text:style-name="T119"> ; 1P 1.23</text:span><text:span text:style-name="T112">)</text:span></text:p></text:note-body></text:note></text:span><text:span text:style-name="T148"> </text:span></text:p>
      <text:p text:style-name="P80"><text:span text:style-name="T306">Combien de temps dure l’autorité de la Parole de Dieu dans notre vie? </text:span><text:span text:style-name="T307">Le temps de la lire, de l’entendre, </text:span><text:span text:style-name="T308">ou nous accompagne-t-elle toute la journée</text:span><text:span text:style-name="T307">?</text:span></text:p>
      <text:p text:style-name="P69"/>
      <text:p text:style-name="P87"><text:span text:style-name="T74">Son message</text:span><text:span text:style-name="T42"> est insondable.</text:span><text:span text:style-name="T260"> </text:span><text:span text:style-name="T271">Jésus-Christ </text:span><text:span text:style-name="T272">di</text:span><text:span text:style-name="T281">t</text:span><text:span text:style-name="T272"> à ses apôtres </text:span><text:span text:style-name="T27">celui qui m’a vu a vu le Père.</text:span><text:span text:style-name="T271"> </text:span><text:span text:style-name="T259"><text:s/></text:span><text:span text:style-name="T280">L’univers ne peut pas contenir Dieu, expression de qui il </text:span><text:span text:style-name="T267">est</text:span><text:span text:style-name="T280">, s</text:span><text:span text:style-name="T259">a parole ne peut </text:span><text:span text:style-name="T267">donc </text:span><text:span text:style-name="T264">pas </text:span><text:span text:style-name="T259">être </text:span><text:span text:style-name="T263">comprise</text:span><text:span text:style-name="T259"> dans </text:span><text:span text:style-name="T263">son ampleur </text:span><text:span text:style-name="T267">et sa richesse</text:span><text:span text:style-name="T259"> par les hommes. </text:span><text:span text:style-name="T264">Mais le peu que </text:span><text:span text:style-name="T272">nous</text:span><text:span text:style-name="T264"> en connaiss</text:span><text:span text:style-name="T272">ons</text:span><text:span text:style-name="T264"> est suffisant pour </text:span><text:span text:style-name="T272">que nous </text:span><text:span text:style-name="T261">compren</text:span><text:span text:style-name="T272">ions</text:span><text:span text:style-name="T261"> qui est Dieu </text:span><text:span text:style-name="T262">et ce qu’il a fait pour nous dans son amour. </text:span><text:span text:style-name="T277">Quand </text:span><text:span text:style-name="T273">Paul écrit aux Éphésiens </text:span><text:span text:style-name="T28">l’amour du Christ qui surpasse toute connaissance</text:span><text:span text:style-name="T273"> et aux Philippiens </text:span><text:span text:style-name="T28">la paix de Dieu qui surpasse toute intelligence,</text:span><text:span text:style-name="T273"> il soulign</text:span><text:span text:style-name="T280">e</text:span><text:span text:style-name="T273"> que l’homme ne peut pas </text:span><text:span text:style-name="T278">appréhender les caractéristiques de</text:span><text:span text:style-name="T273"> Dieu, si Dieu n</text:span><text:span text:style-name="T277">e </text:span><text:span text:style-name="T278">l</text:span><text:span text:style-name="T277">e </text:span><text:span text:style-name="T278">lui</text:span><text:span text:style-name="T277"> révèle pas</text:span><text:span text:style-name="T273">.</text:span><text:span text:style-name="T136">(</text:span><text:span text:style-name="T144">Jb 5.9 ; </text:span><text:span text:style-name="T137">Ps</text:span><text:span text:style-name="T139"> <text:s/></text:span><text:span text:style-name="T137">92.6 ; 119.96 ; </text:span><text:span text:style-name="T146">Ep 3.19 ; Ph 7.7</text:span><text:span text:style-name="T138">)</text:span><text:span text:style-name="T18"> </text:span></text:p>
      <text:p text:style-name="P23"/>
      <text:p text:style-name="P42"><text:span text:style-name="T20">La Parole est pure, parfaite </text:span><text:span text:style-name="T22">et </text:span><text:span text:style-name="T23">juste</text:span><text:span text:style-name="T20">.</text:span><text:span text:style-name="T301"> </text:span><text:span text:style-name="T282">Elle est pure, car elle est </text:span><text:span text:style-name="T291">transmise directement par </text:span><text:span text:style-name="T282">Dieu </text:span><text:span text:style-name="T291">à une personne et ne passe pas par le filtre des traditions et des interprétations humaines</text:span><text:span text:style-name="T282">. Elle est parfaite, car il n’y a rien à y ajouter. </text:span><text:span text:style-name="T288">E</text:span><text:span text:style-name="T283">lle est juste, </text:span><text:span text:style-name="T292">car</text:span><text:span text:style-name="T283"> </text:span><text:span text:style-name="T321">Dieu ne fait pas de distinction </text:span><text:span text:style-name="T324">dans son application,</text:span><text:span text:style-name="T321"> entre les </text:span><text:span text:style-name="T323">êtres humains</text:span><text:span text:style-name="T322">, car tous ont la même valeur à ses yeux</text:span><text:span text:style-name="T321">.</text:span><text:span text:style-name="T164"><text:note text:id="ftn5" text:note-class="footnote"><text:note-citation>5</text:note-citation><text:note-body><text:p text:style-name="P59"><text:span text:style-name="T125">(Jb 34.19 ; </text:span><text:span text:style-name="T126">Ps 12.7, 18.31, </text:span><text:span text:style-name="T127">19.8-</text:span><text:span text:style-name="T128">9</text:span><text:span text:style-name="T121"> ;</text:span><text:span text:style-name="T112"> </text:span><text:span text:style-name="T125">Ga 3.28 ; Col 3.11)</text:span></text:p></text:note-body></text:note></text:span><text:span text:style-name="T302"> </text:span></text:p>
      <text:p text:style-name="P42"><text:span text:style-name="T304">Dans sa relation avec les hommes, l</text:span><text:span text:style-name="T302">e critère de Dieu est l’amour. Quel </text:span><text:span text:style-name="T305">e</text:span><text:span text:style-name="T302">st </text:span><text:span text:style-name="T303">le nôtre</text:span><text:span text:style-name="T302">?<text:tab/> </text:span></text:p>
      <text:p text:style-name="P22"/>
      <text:p text:style-name="P86"><text:span text:style-name="T50">La Bible est la vérité de Dieu révélée</text:span><text:span text:style-name="T339"> : cette affirmation, des prophètes, des apôtres et de Jésus-Christ, peut choquer dans notre société relativiste vis à vis des autres religions et philosophies. Toutes les religions se valent, disent de nombreuses personnes. Tous les systèmes politiques ne se valent pas, il en est de même pour les religions.</text:span><text:span text:style-name="T22"> Combien misérables et méprisables sont les paroles de nos phil</text:span><text:span text:style-name="T30">o</text:span><text:span text:style-name="T22">sophes, avec tou</text:span><text:span text:style-name="T31">t</text:span><text:span text:style-name="T22">es leur contradictions, comparées aux Saintes Écritures.(J.J. ROUSSEAU)</text:span><text:span text:style-name="T339"> Il est impératif pour une personne de savoir si ce, en quoi elle croit, est la vérité ou non. </text:span>La <text:span text:style-name="T331">véracité de la</text:span> Bible s’éprouve au contact de la réalité <text:span text:style-name="T356">des</text:span><text:span text:style-name="T207"> exigences de la vie</text:span>, et Dieu, lui-même, nous invite à le <text:span text:style-name="T335">faire</text:span>.<text:span text:style-name="T142">(</text:span><text:span text:style-name="T145">Ps 12.7, 18.31 ; </text:span><text:span text:style-name="T142">Mal 3.10)</text:span> <text:span text:style-name="T150"><text:s/></text:span><text:span text:style-name="T236">L</text:span><text:span text:style-name="T237">e </text:span><text:span text:style-name="T236">message biblique</text:span><text:span text:style-name="T237"> </text:span><text:span text:style-name="T238">a </text:span><text:span text:style-name="T237">les caractéristiques de Dieu</text:span><text:span text:style-name="T239"> </text:span><text:span text:style-name="T237">tel qu’il est, et non tel que nous voudrions le voir.</text:span><text:span text:style-name="T148"><text:note text:id="ftn6" text:note-class="footnote"><text:note-citation>6</text:note-citation><text:note-body><text:p text:style-name="P59"><text:span text:style-name="T295">(</text:span><text:span text:style-name="T120">Ps 19.10, </text:span><text:span text:style-name="T121">111.7-8, 119.142 ; </text:span><text:span text:style-name="T112">Jn </text:span><text:span text:style-name="T114">17.17 ; </text:span><text:span text:style-name="T122">Rm 2.20, </text:span><text:span text:style-name="T123">7.12</text:span><text:span text:style-name="T122"> ; </text:span><text:span text:style-name="T124">Jc 1.18</text:span><text:span text:style-name="T112">)</text:span></text:p></text:note-body></text:note></text:span><text:span text:style-name="T314"> </text:span></text:p>
      <text:p text:style-name="P24">Sommes-nous prêts <text:span text:style-name="T343">à affirmer que la Bible est la vérité et</text:span> à <text:span text:style-name="T358">y confronter</text:span> nos convictions <text:span text:style-name="T358">et notre manière de vivre</text:span>?</text:p>
      <text:p text:style-name="P70"><text:tab/><text:tab/><text:tab/><text:tab/><text:tab/><text:tab/><text:tab/><text:tab/><text:tab/></text:p>
      <text:p text:style-name="P62"><text:span text:style-name="T46">C- </text:span><text:span text:style-name="T32">QUE NOUS ENSEIGNE LA BIBLE? </text:span></text:p>
      <text:p text:style-name="P37">Tou<text:span text:style-name="T353">te</text:span>s les <text:span text:style-name="T353">nations</text:span> <text:span text:style-name="T353">ont </text:span>fondé <text:span text:style-name="T353">leur existence</text:span> sur le sang <text:span text:style-name="T346">des autres</text:span>. L’Église <text:span text:style-name="T352">n’échappe pas à cette tragique réalité. Elle</text:span> <text:span text:style-name="T346">est fondée</text:span> <text:span text:style-name="T349">sur </text:span>la mort <text:span text:style-name="T346">et la résurrection </text:span>de Jésus-Christ.</text:p>
      <text:p text:style-name="P66"><text:span text:style-name="T32">a)-</text:span><text:span text:style-name="T40">S</text:span><text:span text:style-name="T32">ur Dieu : </text:span><text:span text:style-name="T40">Il n’y a qu’un seul Dieu</text:span><text:span text:style-name="T179"> en trois personnes : le Père, le Fils et le St Esprit. </text:span><text:span text:style-name="T225">Un être humain peut être à la fois enfant de ses parents, conjoint et parent de ses enfants. Personne ne dirait qu</text:span><text:span text:style-name="T230">e cet</text:span><text:span text:style-name="T225"> être humain </text:span><text:span text:style-name="T230">es</text:span><text:span text:style-name="T225">t trois personnes </text:span><text:span text:style-name="T240">physiques</text:span><text:span text:style-name="T225"> distinctes. Pour Dieu, c’est la même chose. </text:span><text:span text:style-name="T179"><text:s/></text:span></text:p>
      <text:p text:style-name="P64"><text:span text:style-name="T80">L</text:span><text:span text:style-name="T46">e Père</text:span> maîtrise tout ce qui se passe sur terre pour tout faire concourir à l’accomplissement de son plan : le salut de l’humanité. <text:span text:style-name="T333">Depuis le jardin d’Eden jusqu’au retour de son Fils, Jésus-Christ, il se présente comme un </text:span><text:span text:style-name="T269">Dieu </text:span><text:span text:style-name="T270">qui</text:span><text:span text:style-name="T263"> a</text:span><text:span text:style-name="T270">i</text:span><text:span text:style-name="T263">m</text:span><text:span text:style-name="T270">e et qui prend plaisir à le manifester</text:span><text:span text:style-name="T22">.</text:span><text:span text:style-name="T143">(Jr 31.3 ; Jn 3.16 ; 1 Jn 4.8)</text:span></text:p>
      <text:p text:style-name="P63"><text:span text:style-name="T41">Le Fils : Jésus-Christ</text:span><text:span text:style-name="T333"> : </text:span>Dieu <text:span text:style-name="T333">devenu</text:span> homme, <text:span text:style-name="T333">pour manifester à l’humanité, l’amour de son Père</text:span>. Jésus-Christ est le seul <text:span text:style-name="T343">à avoir</text:span> accompli <text:span text:style-name="T344">la volonté de Dieu en réalisant t</text:span>outes les prophéties concernant sa venue, son ministère, sa mort et sa résurrection<text:span text:style-name="T344">. S</text:span><text:span text:style-name="T208">on message, </text:span><text:span text:style-name="T209">centré sur </text:span><text:span text:style-name="T240">sa divinité,</text:span><text:span text:style-name="T209"> </text:span><text:span text:style-name="T215">son</text:span><text:span text:style-name="T209"> sacrifice, </text:span><text:span text:style-name="T212">et son pouvoir </text:span><text:span text:style-name="T218">absolu</text:span><text:span text:style-name="T212"> sur </text:span><text:span text:style-name="T240">la condition humaine</text:span><text:span text:style-name="T209">,</text:span><text:span text:style-name="T208"> est </text:span><text:span text:style-name="T212">inacceptable tant </text:span><text:span text:style-name="T209">p</text:span><text:span text:style-name="T231">a</text:span><text:span text:style-name="T209">r</text:span><text:span text:style-name="T208"> les religieux, </text:span><text:span text:style-name="T212">les politiques</text:span><text:span text:style-name="T208"> </text:span><text:span text:style-name="T212">que</text:span><text:span text:style-name="T209"> </text:span><text:span text:style-name="T208">les intellectuels</text:span><text:span text:style-name="T200">.</text:span><text:span text:style-name="T159">(Mt 28.18 ; Ac 4.12 ; </text:span><text:span text:style-name="T160">1 Co 1.23 ; </text:span><text:span text:style-name="T159">Ph 2.9-11)<text:tab/><text:tab/><text:tab/><text:tab/><text:tab/><text:tab/><text:tab/><text:tab/><text:tab/><text:tab/><text:tab/><text:tab/><text:tab/><text:tab/><text:tab/><text:tab/><text:tab/></text:span><text:span text:style-name="T309">3</text:span></text:p>
      <text:p text:style-name="P83"><text:soft-page-break/><text:span text:style-name="T32">Le St Esprit :</text:span> est la personne qui <text:span text:style-name="T336">nous permet de prendre conscience de notre péché, de reconnaître Jésus-Christ comme Seigneur et sauveur et</text:span> nous aider à vivre selon les normes de Dieu.<text:span text:style-name="T76"><text:tab/><text:tab/><text:tab/><text:tab/><text:tab/><text:tab/><text:tab/><text:tab/><text:tab/></text:span></text:p>
      <text:p text:style-name="P89"><text:span text:style-name="T46">b)- Sur</text:span><text:span text:style-name="T32"> l’homme </text:span><text:span text:style-name="T45">et </text:span><text:span text:style-name="T51">l</text:span><text:span text:style-name="T45">es effets </text:span><text:span text:style-name="T51">des enseignements divins</text:span><text:span text:style-name="T45"> sur lui </text:span><text:span text:style-name="T32">:</text:span> <text:span text:style-name="T333">L’être humain est attiré par le mal et ne pourra jamais atteindre la perfection de Dieu. Il a besoin du sacrifice de Jésus-Christ pour que Dieu le regarde comme conforme à sa volonté. Pourtant, malgré son imperfection, il est un être merveilleux que Dieu estime digne d’être aimé et digne que son Fils, Jésus-Christ meurt pour le sauver.</text:span></text:p>
      <text:p text:style-name="P89"><text:span text:style-name="T70">Comme Dieu dans son amour a donné son fils pour le salut de l’humanité, s</text:span><text:span text:style-name="T41">ommes-nous prêts à donner le meilleur de nous-mêmes </text:span><text:span text:style-name="T71">ou à sacrifier la personne que nous aimons le plus, pour que la vie d’</text:span><text:span text:style-name="T41">une personne soit transformée par l’amour de Dieu? </text:span><text:span text:style-name="T71">Si nous n’en sommes pas capables, comprenons l’immensité de l’amour que Dieu a pour nous, </text:span><text:span text:style-name="T96">pour que nous soyons sauvé, en sacrifiant son fils, Jésus-Christ</text:span><text:span text:style-name="T71">.</text:span><text:span text:style-name="T41"> <text:s text:c="21"/></text:span></text:p>
      <text:p text:style-name="P27"/>
      <text:p text:style-name="P32"><text:span text:style-name="T14">La Bible</text:span><text:span text:style-name="T8"> nous instruit, nous rend sage,</text:span><text:span text:style-name="T15"> nous permet de réussir</text:span><text:span text:style-name="T8"> </text:span><text:span text:style-name="T7">et nous permet de savoir où nous allons vis à vis des exigences de Dieu </text:span><text:span text:style-name="T279">Le message biblique</text:span><text:span text:style-name="T261"> travaille sur </text:span><text:span text:style-name="T266">notre</text:span><text:span text:style-name="T261"> personnalité </text:span><text:span text:style-name="T265">pour nous permettre de voir </text:span><text:span text:style-name="T268">les événements et les personnes </text:span><text:span text:style-name="T265">comme Dieu </text:span><text:span text:style-name="T278">les voit</text:span><text:span text:style-name="T261">.</text:span><text:span text:style-name="T166"><text:note text:id="ftn7" text:note-class="footnote"><text:note-citation>7</text:note-citation><text:note-body><text:p text:style-name="P52">(Dt 11.8, 17.18-20 ; Jos 1.7-8 ; 1 Ch 22.12-13 ; Ps 19.8-9, 119.9, 104-105 ; Pr 2.1-12, 5.1-2, 7.1-5 ; Rm 1.16 ; 1 Co 1.17-23)</text:p></text:note-body></text:note></text:span><text:span text:style-name="T162"> </text:span><text:span text:style-name="T315">L</text:span><text:span text:style-name="T316">a personne à qui nous sommes </text:span><text:span text:style-name="T318">c</text:span><text:span text:style-name="T316">ensés parler le plus dans notre journée, n’est pas un </text:span><text:span text:style-name="T317">être humain</text:span><text:span text:style-name="T316">, mais Dieu qui sera toujours prêt à nous écouter, nous conseiller et renouveler nos forces.</text:span><text:span text:style-name="T167"><text:note text:id="ftn8" text:note-class="footnote"><text:note-citation>8</text:note-citation><text:note-body><text:p text:style-name="P53">(Dt 3.3, 6.8 et 21, 7.3, 27.10 ; Jos 1.8 ; Jb 22.22 ; Ps 78.1-2 ; 81.14 ; 85.9 ; Mt 7.24-27)</text:p></text:note-body></text:note></text:span><text:span text:style-name="T163"> </text:span></text:p>
      <text:p text:style-name="P32"><text:span text:style-name="T325">Dieu </text:span><text:span text:style-name="T328">sait comment va se dérouler notre journée, il </text:span><text:span text:style-name="T325">veut nous parler pour que nous puissions affronter les difficultés </text:span><text:span text:style-name="T328">qui se présenteront. É</text:span><text:span text:style-name="T326">coutons le, </text:span><text:span text:style-name="T327">passons, dès notre réveil, du temps avec lui dans la prière </text:span><text:span text:style-name="T329">et</text:span><text:span text:style-name="T327"> la lecture de la Bible</text:span><text:span text:style-name="T325">.</text:span><text:span text:style-name="T319"> </text:span></text:p>
      <text:p text:style-name="P26"/>
      <text:p text:style-name="P15"><text:span text:style-name="T24">La Bible</text:span><text:span text:style-name="T21"> restaure, réjouit, donne du repos </text:span><text:span text:style-name="T171">: </text:span><text:span text:style-name="T172">La Parole de Dieu a un effet positif sur le moral, </text:span><text:span text:style-name="T188">quand </text:span><text:span text:style-name="T232">nous la comprenons et la mettons en pratique</text:span><text:span text:style-name="T172">.</text:span><text:span text:style-name="T210"> Elle</text:span><text:span text:style-name="T172"> restaure ce qui a été détruit en nous, sur les plans psychologique et spirituel. </text:span><text:span text:style-name="T249">David, les prophètes, les apôtres témoignent qu’ils en ont expérimenté les effets</text:span><text:span text:style-name="T172">.</text:span><text:span text:style-name="T155"><text:note text:id="ftn9" text:note-class="footnote"><text:note-citation>9</text:note-citation><text:note-body><text:p text:style-name="P60"><text:span text:style-name="T129">(Ne 8.12</text:span><text:span text:style-name="T130"> ; </text:span><text:span text:style-name="T127">Ps</text:span><text:span text:style-name="T121"> </text:span><text:span text:style-name="T112">1.1-3,</text:span><text:span text:style-name="T127"> 19.8-11, </text:span><text:span text:style-name="T121">119.24, 32, 77, 103 ; </text:span><text:span text:style-name="T130">Pr 1.33 ; </text:span><text:span text:style-name="T135">Lam 3.21-24</text:span><text:span text:style-name="T129">)</text:span></text:p></text:note-body></text:note></text:span><text:span text:style-name="T99"> </text:span></text:p>
      <text:p text:style-name="P50"/>
      <text:p text:style-name="P5"><text:span text:style-name="T47">Nous sommes invités à mettre la </text:span><text:span text:style-name="T46">B</text:span><text:span text:style-name="T47">ible au centre de notre vie</text:span><text:span text:style-name="T101"> </text:span><text:span text:style-name="T174">Si une pratique sincère de la volonté de Dieu nous aide à demeurer fidèles à Dieu</text:span><text:span text:style-name="T310"> </text:span><text:span text:style-name="T311">et </text:span><text:span text:style-name="T310">être efficace</text:span><text:span text:style-name="T312">s</text:span><text:span text:style-name="T310"> </text:span><text:span text:style-name="T311">pour</text:span><text:span text:style-name="T310"> tenir face aux épreuves de la vie et aux tentations. </text:span><text:span text:style-name="T313">L</text:span><text:span text:style-name="T174">es petites concessions émousse</text:span><text:span text:style-name="T211">nt</text:span><text:span text:style-name="T174"> </text:span><text:span text:style-name="T196">n</text:span><text:span text:style-name="T174">otre sensibilité au péché et nous condui</text:span><text:span text:style-name="T211">sen</text:span><text:span text:style-name="T196">t</text:span><text:span text:style-name="T174"> à plus ou moins </text:span><text:span text:style-name="T189">brève</text:span><text:span text:style-name="T174"> échéance à ne plus vivre comme Dieu le veut.</text:span><text:span text:style-name="T182"> </text:span><text:span text:style-name="T174">Si Dieu nous a donné sa parole pour notre bonheur dans tous les aspects de notre vie, cela implique que si nous ne la mettons pas en pratique, nous </text:span><text:span text:style-name="T177">ne </text:span><text:span text:style-name="T174">serons </text:span><text:span text:style-name="T177">pas </text:span><text:span text:style-name="T174">heureux </text:span><text:span text:style-name="T177">dans la plénitude voulue par Dieu</text:span><text:span text:style-name="T174">. </text:span><text:span text:style-name="T226">Jésus a montré l’importance de la connaissance et de la place de la Parole de Dieu dans la vie du croyant au travers de la tentation qu’il a </text:span><text:span text:style-name="T244">affrontée</text:span><text:span text:style-name="T226"> et dans ses polémiques avec les religieux.</text:span><text:span text:style-name="T149"><text:note text:id="ftn10" text:note-class="footnote"><text:note-citation>10</text:note-citation><text:note-body><text:p text:style-name="P56"><text:span text:style-name="T131">(</text:span><text:span text:style-name="T106">Jg 3.4 ; </text:span><text:span text:style-name="T132">1 R 9.6-7 ; 11.38 ; </text:span><text:span text:style-name="T133">Mt 4.1-11</text:span><text:span text:style-name="T134">)</text:span></text:p></text:note-body></text:note></text:span><text:span text:style-name="T149"> <text:s/></text:span></text:p>
      <text:p text:style-name="P9"><text:span text:style-name="T252">Q</text:span><text:span text:style-name="T255">uelle </text:span><text:span text:style-name="T257">importance donnons-nous</text:span><text:span text:style-name="T255"> </text:span><text:span text:style-name="T257">à</text:span><text:span text:style-name="T255"> </text:span><text:span text:style-name="T256">la Bible</text:span><text:span text:style-name="T255"> dans notre vie?</text:span></text:p>
      <text:p text:style-name="P43"/>
      <text:p text:style-name="P2"><text:span text:style-name="T252">CONCLUSION :</text:span><text:span text:style-name="T213"> </text:span><text:span text:style-name="T17">Tu m’as ouvert l</text:span><text:span text:style-name="T29">es </text:span><text:span text:style-name="T17">oreille</text:span><text:span text:style-name="T29">s</text:span><text:span text:style-name="T17">, tu n’as demandé ni holocaustes ni sacrifices pour le péché. Alors j’ai dit : </text:span><text:span text:style-name="T25">vo</text:span><text:span text:style-name="T17">ici, je viens, dans le rouleau du livre, </text:span><text:span text:style-name="T26">il est écrit à mon sujet</text:span><text:span text:style-name="T17">. Je prends plaisir à faire ta volonté, mon Dieu, et ta </text:span><text:span text:style-name="T26">l</text:span><text:span text:style-name="T17">oi est gravée tout au fond de mon cœur.</text:span><text:span text:style-name="T147">(Ps 40.7-8)</text:span> <text:span text:style-name="T214">Que ces versets deviennent une réalité </text:span><text:span text:style-name="T219">pour chacun d’entre nous, </text:span><text:span text:style-name="T232">afin que </text:span><text:span text:style-name="T241">nos contemporains</text:span><text:span text:style-name="T232">, voit l’amour de Dieu au travers de notre vie </text:span><text:span text:style-name="T241">et désirent </text:span><text:span text:style-name="T245">connaître et </text:span><text:span text:style-name="T242">vivre </text:span><text:span text:style-name="T245">cet amour</text:span><text:span text:style-name="T214">.</text:span></text:p>
      <text:p text:style-name="P39"/>
      <text:p text:style-name="P10"><text:span text:style-name="T149"><text:tab/><text:tab/><text:tab/><text:tab/><text:tab/><text:tab/><text:tab/><text:tab/><text:tab/><text:tab/><text:tab/><text:tab/><text:tab/> <text:s/></text:span><text:span text:style-name="T320">4</text:span></text:p>
      <text:p text:style-name="P68"><text:tab/><text:tab/><text:tab/><text:tab/><text:tab/><text:tab/><text:tab/><text:tab/><text:tab/><text:tab/><text:tab/><text:tab/><text:tab/></text:p>
      <text:p text:style-name="P48"/>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4T06:36:14.826076534</meta:creation-date>
    <dc:date>2019-01-20T14:19:15.292652797</dc:date>
    <meta:editing-duration>P1DT12H22M59S</meta:editing-duration>
    <meta:editing-cycles>448</meta:editing-cycles>
    <meta:generator>LibreOffice/6.0.7.3$Linux_X86_64 LibreOffice_project/00m0$Build-3</meta:generator>
    <meta:print-date>2019-01-20T05:30:35.611618394</meta:print-date>
    <meta:document-statistic meta:table-count="0" meta:image-count="0" meta:object-count="0" meta:page-count="5" meta:paragraph-count="86" meta:word-count="3089" meta:character-count="17809" meta:non-whitespace-character-count="14563"/>
  </office:meta>
</office:document-meta>
</file>